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8Num2">
      <style:paragraph-properties>
        <style:tab-stops>
          <style:tab-stop style:position="0cm"/>
        </style:tab-stops>
      </style:paragraph-properties>
    </style:style>
    <style:style style:name="P2" style:family="paragraph" style:parent-style-name="Standard">
      <style:text-properties style:font-name="Arial" fo:font-size="14pt" fo:font-weight="bold" style:font-size-asian="14pt" style:font-weight-asian="bold" style:font-name-complex="Arial" style:font-size-complex="14pt"/>
    </style:style>
    <style:style style:name="P3" style:family="paragraph" style:parent-style-name="Standard" style:list-style-name="WW8Num2">
      <style:paragraph-properties>
        <style:tab-stops>
          <style:tab-stop style:position="0cm"/>
        </style:tab-stops>
      </style:paragraph-properties>
      <style:text-properties style:font-name="Arial" fo:font-size="14pt" fo:font-weight="bold" style:font-size-asian="14pt" style:font-weight-asian="bold" style:font-name-complex="Arial" style:font-size-complex="14pt"/>
    </style:style>
    <style:style style:name="P4" style:family="paragraph" style:parent-style-name="Standard">
      <style:paragraph-properties fo:margin-left="0.635cm" fo:margin-right="0cm" fo:text-indent="-1.879cm" style:auto-text-indent="false"/>
      <style:text-properties style:font-name="Arial" fo:font-size="14pt" fo:font-weight="bold" style:font-size-asian="14pt" style:font-weight-asian="bold" style:font-name-complex="Arial" style:font-size-complex="14pt"/>
    </style:style>
    <style:style style:name="P5" style:family="paragraph" style:parent-style-name="Standard" style:list-style-name="WW8Num2">
      <style:paragraph-properties fo:margin-left="0cm" fo:margin-right="0cm" fo:text-indent="-0.011cm" style:auto-text-indent="false">
        <style:tab-stops>
          <style:tab-stop style:position="0cm"/>
        </style:tab-stops>
      </style:paragraph-properties>
    </style:style>
    <style:style style:name="P6" style:family="paragraph" style:parent-style-name="Standard" style:list-style-name="WW8Num2">
      <style:paragraph-properties fo:margin-left="0cm" fo:margin-right="0cm" fo:text-indent="-0.011cm" style:auto-text-indent="false">
        <style:tab-stops>
          <style:tab-stop style:position="0cm"/>
        </style:tab-stops>
      </style:paragraph-properties>
      <style:text-properties style:font-name="Arial" fo:font-size="14pt" fo:font-weight="bold" style:font-size-asian="14pt" style:font-weight-asian="bold" style:font-name-complex="Arial" style:font-size-complex="14pt"/>
    </style:style>
    <style:style style:name="P7" style:family="paragraph" style:parent-style-name="Standard">
      <style:paragraph-properties fo:margin-left="-0.011cm" fo:margin-right="0cm" fo:text-indent="0cm" style:auto-text-indent="false"/>
    </style:style>
    <style:style style:name="P8" style:family="paragraph" style:parent-style-name="Standard">
      <style:paragraph-properties fo:margin-left="-0.011cm" fo:margin-right="0cm" fo:text-indent="0cm" style:auto-text-indent="false"/>
      <style:text-properties fo:font-size="14pt" fo:font-weight="bold" style:font-size-asian="14pt" style:font-weight-asian="bold" style:font-size-complex="14pt"/>
    </style:style>
    <style:style style:name="P9" style:family="paragraph" style:parent-style-name="Standard">
      <style:paragraph-properties fo:margin-left="-0.011cm" fo:margin-right="0cm" fo:text-indent="0cm" style:auto-text-indent="false"/>
      <style:text-properties style:font-name="Arial" fo:font-size="14pt" fo:font-weight="bold" style:font-size-asian="14pt" style:font-weight-asian="bold" style:font-name-complex="Arial" style:font-size-complex="14pt"/>
    </style:style>
    <style:style style:name="P10"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style:font-name="Arial" fo:font-size="14pt" fo:font-weight="bold" style:font-size-asian="14pt" style:font-weight-asian="bold" style:font-name-complex="Arial" style:font-size-complex="14pt"/>
    </style:style>
    <style:style style:name="T4" style:family="text">
      <style:text-properties style:font-name="Arial" fo:font-size="14pt" fo:font-weight="bold" style:font-size-asian="14pt" style:font-weight-asian="bold" style:font-name-complex="Arial" style:font-size-complex="14pt" style:font-weight-complex="bold"/>
    </style:style>
    <style:style style:name="T5" style:family="text">
      <style:text-properties style:font-name="Arial" fo:font-size="16pt" style:font-size-asian="16pt" style:font-name-complex="Arial" style:font-size-complex="16pt"/>
    </style:style>
    <style:style style:name="T6" style:family="text">
      <style:text-properties style:font-name="Arial" fo:font-size="16pt" fo:font-weight="bold" style:font-size-asian="16pt" style:font-weight-asian="bold" style:font-name-complex="Arial" style:font-size-complex="16pt"/>
    </style:style>
    <style:style style:name="T7" style:family="text">
      <style:text-properties fo:color="#000000" style:font-name="Arial" fo:font-size="14pt" style:text-underline-style="none" fo:font-weight="bold" style:font-size-asian="14pt" style:font-weight-asian="bold" style:font-name-complex="Arial"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1949 <text:tab/><text:tab/>- in dem die beiden deutschen Staaten gegründet wurden, in Berlin Blockade und Luftbrücke zu Ende gingen und in Köln erstmals wieder Karneval stattfanden.<text:tab/></text:span></text:p>
      <text:p text:style-name="Standard"><text:a xlink:type="simple" xlink:href="http://www.was-war-wann.de/politik/biografien/konrad_adenauer.html" text:style-name="Internet_20_link" text:visited-style-name="Visited_20_Internet_20_Link"><text:span text:style-name="Internet_20_link"><text:span text:style-name="T7">Konrad Adenauer</text:span></text:span></text:a><text:span text:style-name="T3"> war Bundeskanzler (Ab 15.September 1949)<text:line-break/></text:span><text:a xlink:type="simple" xlink:href="http://www.was-war-wann.de/politik/bundespraesidenten/theodor_heuss.html" text:style-name="Internet_20_link" text:visited-style-name="Visited_20_Internet_20_Link"><text:span text:style-name="Internet_20_link"><text:span text:style-name="T7">Theodor Heuss</text:span></text:span></text:a><text:span text:style-name="T3"> war Bundespräsident <text:s/>(Ab 13.September 1949)<text:line-break/>1949 war </text:span><text:a xlink:type="simple" xlink:href="http://www.was-war-wann.de/politik/amerikanische_praesidenten/harry_s_truman.html" text:style-name="Internet_20_link" text:visited-style-name="Visited_20_Internet_20_Link"><text:span text:style-name="Internet_20_link"><text:span text:style-name="T7">Harry S. Truman</text:span></text:span></text:a><text:span text:style-name="T3"> amerikanischer Präsident</text:span></text:p>
      <text:p text:style-name="P4"><text:s/></text:p>
      <text:list xml:id="list6730570895858871833" text:style-name="WW8Num2">
        <text:list-item>
          <text:p text:style-name="P5"><text:span text:style-name="T3"><text:s/><text:tab/>- in dem Susanne Erichsen zur ersten „Miss Germany“ gewählt wurde, die komplette Dresdener Fassballmannschaft um den späteren Bundestrainer Helmut Schön in den Westen floh und in Bad Cannstatt bei Stuttgart <text:s/>die <text:s/>„Charta der der Heimatvertriebenen“ verabschiedet wurde.</text:span><text:span text:style-name="T5"> </text:span></text:p>
        </text:list-item>
      </text:list>
      <text:p text:style-name="P7"><text:a xlink:type="simple" xlink:href="http://www.was-war-wann.de/politik/biografien/konrad_adenauer.html" text:style-name="Internet_20_link" text:visited-style-name="Visited_20_Internet_20_Link"><text:span text:style-name="Internet_20_link"><text:span text:style-name="T7">Konrad Adenauer</text:span></text:span></text:a><text:span text:style-name="T3"> war Bundeskanzler <text:line-break/></text:span><text:a xlink:type="simple" xlink:href="http://www.was-war-wann.de/politik/bundespraesidenten/theodor_heuss.html" text:style-name="Internet_20_link" text:visited-style-name="Visited_20_Internet_20_Link"><text:span text:style-name="Internet_20_link"><text:span text:style-name="T7">Theodor Heuss</text:span></text:span></text:a><text:span text:style-name="T3"> war Bundespräsident <text:line-break/>Wilhelm Pieck war <text:s/>Präsident der </text:span><text:a xlink:type="simple" xlink:href="http://www.was-war-wann.de/geschichte/geschichte_der_ddr.html" text:style-name="Internet_20_link" text:visited-style-name="Visited_20_Internet_20_Link"><text:span text:style-name="Internet_20_link"><text:span text:style-name="T7">DDR</text:span></text:span></text:a><text:span text:style-name="T3"><text:line-break/>Otto Grotewohl war <text:s/>Ministerpräsident der DDR<text:line-break/>1950 war </text:span><text:a xlink:type="simple" xlink:href="http://www.was-war-wann.de/politik/amerikanische_praesidenten/harry_s_truman.html" text:style-name="Internet_20_link" text:visited-style-name="Visited_20_Internet_20_Link"><text:span text:style-name="Internet_20_link"><text:span text:style-name="T7">Harry S. Truman</text:span></text:span></text:a><text:span text:style-name="T3"> amerikanischer Präsident<text:line-break/></text:span><text:a xlink:type="simple" xlink:href="http://www.was-war-wann.de/laender/uruguay.html" text:style-name="Internet_20_link" text:visited-style-name="Visited_20_Internet_20_Link"><text:span text:style-name="Internet_20_link"><text:span text:style-name="T7">Uruguay </text:span></text:span></text:a><text:span text:style-name="T3">wurde <text:s/>in Rio de Janeiro Fussball Weltmeister <text:line-break/>VfB Stuttgart war deutscher Meister <text:line-break/>Giuseppe Farina war mit </text:span><text:a xlink:type="simple" xlink:href="http://www.was-war-wann.de/geschichte/alfa_romeo.html" text:style-name="Internet_20_link" text:visited-style-name="Visited_20_Internet_20_Link"><text:span text:style-name="Internet_20_link"><text:span text:style-name="T7">Alfa Romeo</text:span></text:span></text:a><text:span text:style-name="T3"> Formel 1 Weltmeister. </text:span></text:p>
      <text:p text:style-name="P8"><text:tab/></text:p>
      <text:list xml:id="list33280222" text:continue-numbering="true" text:style-name="WW8Num2">
        <text:list-item>
          <text:p text:style-name="P6"><text:tab/>– in dem Hildegard Knef als nackte „Sünderin“ einen Kinoskandal auslöste, Millionen Jugendliche zu den ersten „Weltfestspielen“ nach Ostberlin pilgerten und die DDR mit dem Aufbau des „Eisenhüttenkombinats Ost“ begannen. </text:p>
        </text:list-item>
      </text:list>
      <text:p text:style-name="Standard"><text:a xlink:type="simple" xlink:href="http://www.was-war-wann.de/politik/biografien/konrad_adenauer.html" text:style-name="Internet_20_link" text:visited-style-name="Visited_20_Internet_20_Link"><text:span text:style-name="Internet_20_link"><text:span text:style-name="T7">Konrad Adenauer</text:span></text:span></text:a><text:span text:style-name="T3"> war Bundeskanzler </text:span></text:p>
      <text:p text:style-name="P7"><text:a xlink:type="simple" xlink:href="http://www.was-war-wann.de/politik/bundespraesidenten/theodor_heuss.html" text:style-name="Internet_20_link" text:visited-style-name="Visited_20_Internet_20_Link"><text:span text:style-name="Internet_20_link"><text:span text:style-name="T7">Theodor Heuss</text:span></text:span></text:a><text:span text:style-name="T3"> war Bundespräsident <text:line-break/>Wilhelm Pieck war <text:s/>Präsident der DDR<text:line-break/>Otto Grotewohl war <text:s/>Ministerpräsident der DDR<text:line-break/>1951 war </text:span><text:a xlink:type="simple" xlink:href="http://www.was-war-wann.de/politik/amerikanische_praesidenten/harry_s_truman.html" text:style-name="Internet_20_link" text:visited-style-name="Visited_20_Internet_20_Link"><text:span text:style-name="Internet_20_link"><text:span text:style-name="T7">Harry S. Truman</text:span></text:span></text:a><text:span text:style-name="T3"> amerikanischer Präsident<text:line-break/>1. FC Kaiserslautern war deutscher Meister <text:line-break/>Juan Manuel Fangio mit </text:span><text:a xlink:type="simple" xlink:href="http://www.was-war-wann.de/geschichte/alfa_romeo.html" text:style-name="Internet_20_link" text:visited-style-name="Visited_20_Internet_20_Link"><text:span text:style-name="Internet_20_link"><text:span text:style-name="T7">Alfa Romeo</text:span></text:span></text:a><text:span text:style-name="T3"> Formel 1 Weltmeister</text:span></text:p>
      <text:p text:style-name="P2"/>
      <text:list xml:id="list33254655" text:continue-numbering="true" text:style-name="WW8Num2">
        <text:list-item>
          <text:p text:style-name="P6"><text:tab/>– in dem die Bundesrepublik die Wiederbewaffnung und den Beitritt zum westlichen Bündnissystem beschloss und die DDR den „Aufbau des Sozialismus“ proklamierte – und ihre Grenzen zum Westen abriegelte.</text:p>
        </text:list-item>
      </text:list>
      <text:p text:style-name="Standard"><text:a xlink:type="simple" xlink:href="http://www.was-war-wann.de/politik/biografien/konrad_adenauer.html" text:style-name="Internet_20_link" text:visited-style-name="Visited_20_Internet_20_Link"><text:span text:style-name="Internet_20_link"><text:span text:style-name="T7">Konrad Adenauer</text:span></text:span></text:a><text:span text:style-name="T3"> war Bundeskanzler <text:line-break/></text:span><text:a xlink:type="simple" xlink:href="http://www.was-war-wann.de/politik/bundespraesidenten/theodor_heuss.html" text:style-name="Internet_20_link" text:visited-style-name="Visited_20_Internet_20_Link"><text:span text:style-name="Internet_20_link"><text:span text:style-name="T7">Theodor Heuss</text:span></text:span></text:a><text:span text:style-name="T3"> war Bundespräsident </text:span></text:p>
      <text:p text:style-name="P7"><text:span text:style-name="T3">Wilhelm Pieck war <text:s/>Präsident der DDR<text:line-break/>Otto Grotewohl war <text:s/>Ministerpräsident der DDR<text:line-break/>1952 war </text:span><text:a xlink:type="simple" xlink:href="http://www.was-war-wann.de/politik/amerikanische_praesidenten/harry_s_truman.html" text:style-name="Internet_20_link" text:visited-style-name="Visited_20_Internet_20_Link"><text:span text:style-name="Internet_20_link"><text:span text:style-name="T7">Harry S. Truman</text:span></text:span></text:a><text:span text:style-name="T3"> amerikanischer Präsident<text:line-break/>VFB Stuttgart war deutscher Meister <text:line-break/>Alberto Ascari war mit </text:span><text:a xlink:type="simple" xlink:href="http://www.was-war-wann.de/geschichte/ferrari.html" text:style-name="Internet_20_link" text:visited-style-name="Visited_20_Internet_20_Link"><text:span text:style-name="Internet_20_link"><text:span text:style-name="T7">Ferrari</text:span></text:span></text:a><text:span text:style-name="T3"> Formel 1 Weltmeister </text:span></text:p>
      <text:p text:style-name="P2"/>
      <text:list xml:id="list33283172" text:continue-numbering="true" text:style-name="WW8Num2">
        <text:list-item>
          <text:p text:style-name="P6"><text:tab/>– in dem die Westdeutschen vor den Fernsehern hingen, um die Krönung Elisabeths II. zu erleben, in Wolfsburg der 500.000 Käfer vom Band lief und die DDR am 17. Juni der Aufstand ausbrach.</text:p>
        </text:list-item>
      </text:list>
      <text:p text:style-name="Standard"><text:soft-page-break/><text:a xlink:type="simple" xlink:href="http://www.was-war-wann.de/politik/biografien/konrad_adenauer.html" text:style-name="Internet_20_link" text:visited-style-name="Visited_20_Internet_20_Link"><text:span text:style-name="Internet_20_link"><text:span text:style-name="T7">Konrad Adenauer</text:span></text:span></text:a><text:span text:style-name="T3"> war Bundeskanzler <text:line-break/></text:span><text:a xlink:type="simple" xlink:href="http://www.was-war-wann.de/politik/bundespraesidenten/theodor_heuss.html" text:style-name="Internet_20_link" text:visited-style-name="Visited_20_Internet_20_Link"><text:span text:style-name="Internet_20_link"><text:span text:style-name="T7">Theodor Heuss</text:span></text:span></text:a><text:span text:style-name="T3"> war Bundespräsident <text:line-break/>Wilhelm Pieck war <text:s/>Präsident der DDR<text:line-break/>Otto Grotewohl war <text:s/>Ministerpräsident der DDR<text:line-break/>1953 war </text:span><text:a xlink:type="simple" xlink:href="http://www.was-war-wann.de/politik/amerikanische_praesidenten/harry_s_truman.html" text:style-name="Internet_20_link" text:visited-style-name="Visited_20_Internet_20_Link"><text:span text:style-name="Internet_20_link"><text:span text:style-name="T7">Harry S. Truman</text:span></text:span></text:a><text:span text:style-name="T3"> bis 20. Januar amerikanischer Präsident<text:line-break/>1953 war </text:span><text:a xlink:type="simple" xlink:href="http://www.was-war-wann.de/politik/amerikanische_praesidenten/dwight_d_eisenhower.html" text:style-name="Internet_20_link" text:visited-style-name="Visited_20_Internet_20_Link"><text:span text:style-name="Internet_20_link"><text:span text:style-name="T7">Dwight D. Eisenhower</text:span></text:span></text:a><text:span text:style-name="T3"> ab 20. Januar amerikanischer Präsident<text:line-break/></text:span><text:a xlink:type="simple" xlink:href="http://www.was-war-wann.de/sport/fussball/fc-kaiserslautern.html" text:style-name="Internet_20_link" text:visited-style-name="Visited_20_Internet_20_Link"><text:span text:style-name="Internet_20_link"><text:span text:style-name="T7">1. FC Kaiserslautern</text:span></text:span></text:a><text:span text:style-name="T3"> war deutscher Meister <text:line-break/>Alberto Ascari war mit </text:span><text:a xlink:type="simple" xlink:href="http://www.was-war-wann.de/geschichte/ferrari.html" text:style-name="Internet_20_link" text:visited-style-name="Visited_20_Internet_20_Link"><text:span text:style-name="Internet_20_link"><text:span text:style-name="T7">Ferrari</text:span></text:span></text:a><text:span text:style-name="T3"> </text:span><text:a xlink:type="simple" xlink:href="http://www.was-war-wann.de/sport/formel1_weltmeister_1950_1959.html" text:style-name="Internet_20_link" text:visited-style-name="Visited_20_Internet_20_Link"><text:span text:style-name="Internet_20_link"><text:span text:style-name="T7">Formel 1 Weltmeister </text:span></text:span></text:a></text:p>
      <text:p text:style-name="P9"><text:s/></text:p>
      <text:list xml:id="list33257420" text:continue-numbering="true" text:style-name="WW8Num2">
        <text:list-item>
          <text:p text:style-name="P6"><text:tab/>in dem angst vor einem atomaren Krieg die Westdeutschenerfasste. Ein privater Erfinder nahm den ersten Atombunker in Betrieb. Im Osten Deutschlands wurden die letzten sowjetischen Betriebe an die DDR übergeben und das Ende der Reparationen verkündet. Vor allem aber war es das Jahr der Fußballweltmeister.</text:p>
        </text:list-item>
      </text:list>
      <text:p text:style-name="Standard"><text:a xlink:type="simple" xlink:href="http://www.was-war-wann.de/politik/biografien/konrad_adenauer.html" text:style-name="Internet_20_link" text:visited-style-name="Visited_20_Internet_20_Link"><text:span text:style-name="Internet_20_link"><text:span text:style-name="T7">Konrad Adenauer</text:span></text:span></text:a><text:span text:style-name="T3"> war Bundeskanzler <text:line-break/></text:span><text:a xlink:type="simple" xlink:href="http://www.was-war-wann.de/politik/bundespraesidenten/theodor_heuss.html" text:style-name="Internet_20_link" text:visited-style-name="Visited_20_Internet_20_Link"><text:span text:style-name="Internet_20_link"><text:span text:style-name="T7">Theodor Heuss</text:span></text:span></text:a><text:span text:style-name="T3"> war Bundespräsident <text:line-break/>Wilhelm Pieck war <text:s/>Präsident der DDR<text:line-break/>Otto Grotewohl war <text:s/>Ministerpräsident der DDR</text:span></text:p>
      <text:p text:style-name="P7"><text:span text:style-name="T3">1954 war </text:span><text:a xlink:type="simple" xlink:href="http://www.was-war-wann.de/politik/amerikanische_praesidenten/dwight_d_eisenhower.html" text:style-name="Internet_20_link" text:visited-style-name="Visited_20_Internet_20_Link"><text:span text:style-name="Internet_20_link"><text:span text:style-name="T7">Dwight D. Eisenhower</text:span></text:span></text:a><text:span text:style-name="T3"> amerikanischer Präsident</text:span><text:span text:style-name="T4"><text:line-break/></text:span><text:span text:style-name="T3">Deutschland wurde <text:s/>in Bern Fussball Weltmeister <text:line-break/>Hannover 96 war deutscher Meister <text:line-break/></text:span><text:a xlink:type="simple" xlink:href="http://www.was-war-wann.de/personen/juan_manuel_fangio.html" text:style-name="Internet_20_link" text:visited-style-name="Visited_20_Internet_20_Link"><text:span text:style-name="Internet_20_link"><text:span text:style-name="T7">Juan Manuel Fangio</text:span></text:span></text:a><text:span text:style-name="T3"> war mit Mercedes/Maserati Formel 1 Weltmeister </text:span></text:p>
      <text:p text:style-name="P2"/>
      <text:list xml:id="list33262086" text:continue-numbering="true" text:style-name="WW8Num2">
        <text:list-item>
          <text:p text:style-name="P5"><text:span text:style-name="T3"><text:tab/>– in dem die Lufthansa den Flugverkehr aufnahm, die BMW Isetta auf dem Markt kam und die letzten Kriegsgefangenen aus der Sowjetunion heimkehrten.</text:span></text:p>
        </text:list-item>
      </text:list>
      <text:p text:style-name="P7"><text:a xlink:type="simple" xlink:href="http://www.was-war-wann.de/politik/biografien/konrad_adenauer.html" text:style-name="Internet_20_link" text:visited-style-name="Visited_20_Internet_20_Link"><text:span text:style-name="Internet_20_link"><text:span text:style-name="T7">Konrad Adenauer</text:span></text:span></text:a><text:span text:style-name="T3"> war Bundeskanzler <text:line-break/></text:span><text:a xlink:type="simple" xlink:href="http://www.was-war-wann.de/politik/bundespraesidenten/theodor_heuss.html" text:style-name="Internet_20_link" text:visited-style-name="Visited_20_Internet_20_Link"><text:span text:style-name="Internet_20_link"><text:span text:style-name="T7">Theodor Heuss</text:span></text:span></text:a><text:span text:style-name="T3"> war Bundespräsident <text:line-break/>Wilhelm Pieck war <text:s/>Präsident der DDR<text:line-break/>Otto Grotewohl war <text:s/>Ministerpräsident der DDR<text:line-break/>1955 war </text:span><text:a xlink:type="simple" xlink:href="http://www.was-war-wann.de/politik/amerikanische_praesidenten/dwight_d_eisenhower.html" text:style-name="Internet_20_link" text:visited-style-name="Visited_20_Internet_20_Link"><text:span text:style-name="Internet_20_link"><text:span text:style-name="T7">Dwight D. Eisenhower</text:span></text:span></text:a><text:span text:style-name="T3"> amerikanischer Präsident<text:line-break/>Rot-Weiß Essen war deutscher Meister <text:line-break/></text:span><text:a xlink:type="simple" xlink:href="http://www.was-war-wann.de/personen/juan_manuel_fangio.html" text:style-name="Internet_20_link" text:visited-style-name="Visited_20_Internet_20_Link"><text:span text:style-name="Internet_20_link"><text:span text:style-name="T7">Juan Manuel Fangio</text:span></text:span></text:a><text:span text:style-name="T3"> war mit Mercedes Formel 1 Weltmeister</text:span></text:p>
      <text:p text:style-name="P2"/>
      <text:list xml:id="list33260163" text:continue-numbering="true" text:style-name="WW8Num2">
        <text:list-item>
          <text:p text:style-name="P5"><text:span text:style-name="T3"><text:tab/>– in dem in beiden deutschen Staaten reguläre Armeen aufgestellt wurden, der Petticoat die weibliche <text:s/>und männliche Jugend begeisterte und der steigende Wohlstand in der Bundesrepublik in die „Fresswelle“ mündete. Die Abrechnung mit Stalin in der Sowjetunion weckte Hoffnungen auf Reformen auch in der DDR.</text:span></text:p>
        </text:list-item>
      </text:list>
      <text:p text:style-name="Standard"><text:a xlink:type="simple" xlink:href="http://www.was-war-wann.de/politik/biografien/konrad_adenauer.html" text:style-name="Internet_20_link" text:visited-style-name="Visited_20_Internet_20_Link"><text:span text:style-name="Internet_20_link"><text:span text:style-name="T7">Konrad Adenauer</text:span></text:span></text:a><text:span text:style-name="T3"> war Bundeskanzler <text:line-break/></text:span><text:a xlink:type="simple" xlink:href="http://www.was-war-wann.de/politik/bundespraesidenten/theodor_heuss.html" text:style-name="Internet_20_link" text:visited-style-name="Visited_20_Internet_20_Link"><text:span text:style-name="Internet_20_link"><text:span text:style-name="T7">Theodor Heuss</text:span></text:span></text:a><text:span text:style-name="T3"> war Bundespräsident </text:span></text:p>
      <text:p text:style-name="Standard"><text:span text:style-name="T3">Wilhelm Pieck war <text:s/>Präsident der DDR<text:line-break/>Otto Grotewohl war <text:s/>Ministerpräsident der DDR<text:line-break/>1956 war </text:span><text:a xlink:type="simple" xlink:href="http://www.was-war-wann.de/politik/amerikanische_praesidenten/dwight_d_eisenhower.html" text:style-name="Internet_20_link" text:visited-style-name="Visited_20_Internet_20_Link"><text:span text:style-name="Internet_20_link"><text:span text:style-name="T7">Dwight D. Eisenhower</text:span></text:span></text:a><text:span text:style-name="T3"> amerikanischer Präsident<text:line-break/></text:span><text:soft-page-break/><text:span text:style-name="T3">Borussia Dortmund war deutscher Meister <text:line-break/></text:span><text:a xlink:type="simple" xlink:href="http://www.was-war-wann.de/personen/juan_manuel_fangio.html" text:style-name="Internet_20_link" text:visited-style-name="Visited_20_Internet_20_Link"><text:span text:style-name="Internet_20_link"><text:span text:style-name="T7">Juan Manuel Fangio</text:span></text:span></text:a><text:span text:style-name="T3"> war mit Lancia/Ferrari Formel 1 Weltmeister </text:span></text:p>
      <text:p text:style-name="P9"/>
      <text:p text:style-name="P2"/>
      <text:list xml:id="list33273404" text:continue-numbering="true" text:style-name="WW8Num2">
        <text:list-item>
          <text:p text:style-name="P5"><text:span text:style-name="T3"><text:tab/>– in dem das Saarland Teil der Bundesrepublik wurde und der Westen auf die Nachricht vom erfolgreichen Start des sowjetischen Satelliten „Sputnik“ mit einem Schock reagierte. In der DDR brach Weltbegeisterung aus. In Zwickau beim VEB-Sachsenring rollt der erste Trabant vom Band.</text:span></text:p>
        </text:list-item>
      </text:list>
      <text:p text:style-name="P7"><text:a xlink:type="simple" xlink:href="http://www.was-war-wann.de/politik/biografien/konrad_adenauer.html" text:style-name="Internet_20_link" text:visited-style-name="Visited_20_Internet_20_Link"><text:span text:style-name="Internet_20_link"><text:span text:style-name="T7">Konrad Adenauer</text:span></text:span></text:a><text:span text:style-name="T3"> war Bundeskanzler <text:line-break/></text:span><text:a xlink:type="simple" xlink:href="http://www.was-war-wann.de/politik/bundespraesidenten/theodor_heuss.html" text:style-name="Internet_20_link" text:visited-style-name="Visited_20_Internet_20_Link"><text:span text:style-name="Internet_20_link"><text:span text:style-name="T7">Theodor Heuss</text:span></text:span></text:a><text:span text:style-name="T3"> war Bundespräsident <text:line-break/>Wilhelm Pieck war <text:s/>Präsident der DDR<text:line-break/>Otto Grotewohl war <text:s/>Ministerpräsident der DDR<text:line-break/>1957 war </text:span><text:a xlink:type="simple" xlink:href="http://www.was-war-wann.de/politik/amerikanische_praesidenten/dwight_d_eisenhower.html" text:style-name="Internet_20_link" text:visited-style-name="Visited_20_Internet_20_Link"><text:span text:style-name="Internet_20_link"><text:span text:style-name="T7">Dwight D. Eisenhower</text:span></text:span></text:a><text:span text:style-name="T3"> amerikanischer Präsident<text:line-break/>Borussia Dortmund war deutscher Meister <text:line-break/></text:span><text:a xlink:type="simple" xlink:href="http://www.was-war-wann.de/personen/juan_manuel_fangio.html" text:style-name="Internet_20_link" text:visited-style-name="Visited_20_Internet_20_Link"><text:span text:style-name="Internet_20_link"><text:span text:style-name="T7">Juan Manuel Fangio</text:span></text:span></text:a><text:span text:style-name="T3"> war mit Maserati Formel 1 Weltmeister</text:span></text:p>
      <text:p text:style-name="P2"/>
      <text:list xml:id="list33260403" text:continue-numbering="true" text:style-name="WW8Num2">
        <text:list-item>
          <text:p text:style-name="P6"><text:tab/>– in dem Hunderttausende in der Bundesrepublik gegen die geplante Atombewaffnung der Bundeswehr demonstrierten, der Osten die Zwangskollektivierung der Landwirtschaft vorantrieb, die Reisewelle viele Westdeutsche nach Italien führte und Elvis als Soldat nach Deutschland kam.</text:p>
        </text:list-item>
      </text:list>
      <text:p text:style-name="P7"><text:a xlink:type="simple" xlink:href="http://www.was-war-wann.de/politik/biografien/konrad_adenauer.html" text:style-name="Internet_20_link" text:visited-style-name="Visited_20_Internet_20_Link"><text:span text:style-name="Internet_20_link"><text:span text:style-name="T7">Konrad Adenauer</text:span></text:span></text:a><text:span text:style-name="T3"> war Bundeskanzler <text:line-break/></text:span><text:a xlink:type="simple" xlink:href="http://www.was-war-wann.de/politik/bundespraesidenten/theodor_heuss.html" text:style-name="Internet_20_link" text:visited-style-name="Visited_20_Internet_20_Link"><text:span text:style-name="Internet_20_link"><text:span text:style-name="T7">Theodor Heuss</text:span></text:span></text:a><text:span text:style-name="T3"> war Bundespräsident <text:line-break/>Wilhelm Pieck war <text:s/>Präsident der DDR<text:line-break/>Otto Grotewohl war <text:s/>Ministerpräsident der DDR</text:span><text:span text:style-name="T4"><text:line-break/></text:span><text:span text:style-name="T3">1958 war </text:span><text:a xlink:type="simple" xlink:href="http://www.was-war-wann.de/politik/amerikanische_praesidenten/dwight_d_eisenhower.html" text:style-name="Internet_20_link" text:visited-style-name="Visited_20_Internet_20_Link"><text:span text:style-name="Internet_20_link"><text:span text:style-name="T7">Dwight D. Eisenhower</text:span></text:span></text:a><text:span text:style-name="T3"> amerikanischer Präsident<text:line-break/></text:span><text:a xlink:type="simple" xlink:href="http://www.was-war-wann.de/laender/brasilien.html" text:style-name="Internet_20_link" text:visited-style-name="Visited_20_Internet_20_Link"><text:span text:style-name="Internet_20_link"><text:span text:style-name="T7">Brasilien</text:span></text:span></text:a><text:span text:style-name="T3"> wurde <text:s/>in Stockholm Fussball Weltmeister <text:line-break/>FC Schalke 04 war deutscher Meister <text:line-break/>Mike Hawthorn war mit </text:span><text:a xlink:type="simple" xlink:href="http://www.was-war-wann.de/geschichte/ferrari.html" text:style-name="Internet_20_link" text:visited-style-name="Visited_20_Internet_20_Link"><text:span text:style-name="Internet_20_link">Ferrari </text:span></text:a><text:a xlink:type="simple" xlink:href="http://www.was-war-wann.de/sport/formel1_weltmeister_1950_1959.html" text:style-name="Internet_20_link" text:visited-style-name="Visited_20_Internet_20_Link"><text:span text:style-name="Internet_20_link">Formel 1 Weltmeister</text:span></text:a><text:span text:style-name="T3"> <text:line-break/>Der Portugiese Carlos Mendes mi dem Sonf "Verão". <text:line-break/></text:span><text:a xlink:type="simple" xlink:href="http://www.was-war-wann.de/musik/biografie/wencke_myhre.html" text:style-name="Internet_20_link" text:visited-style-name="Visited_20_Internet_20_Link"><text:span text:style-name="Internet_20_link"><text:span text:style-name="T7">Wencke Myhre </text:span></text:span></text:a><text:span text:style-name="T3">belegte mit "Ein Hoch Der Liebe" für  Deutschland vorletzten Platz <text:line-break/>Der Liter </text:span><text:a xlink:type="simple" xlink:href="http://www.was-war-wann.de/historische_werte/benzinpreise.html" text:style-name="Internet_20_link" text:visited-style-name="Visited_20_Internet_20_Link"><text:span text:style-name="Internet_20_link"><text:span text:style-name="T7">Benzin</text:span></text:span></text:a><text:span text:style-name="T3"> kostete <text:s/>im Durchritt 62 Pfennig</text:span></text:p>
      <text:p text:style-name="P2"/>
      <text:list xml:id="list33252057" text:continue-numbering="true" text:style-name="WW8Num2">
        <text:list-item>
          <text:p text:style-name="P6"><text:tab/>– in dem in Düsseldorf die erste Radarfalle der Bundesrepublik in betrieb genommne wurde, die DDR sich Hoffnung auf eine eigene Flugzeugindustrie machte und einen neuen Tanzschritt einführte.</text:p>
        </text:list-item>
      </text:list>
      <text:p text:style-name="P7"><text:a xlink:type="simple" xlink:href="http://www.was-war-wann.de/politik/biografien/konrad_adenauer.html" text:style-name="Internet_20_link" text:visited-style-name="Visited_20_Internet_20_Link"><text:span text:style-name="Internet_20_link"><text:span text:style-name="T7">Konrad Adenauer</text:span></text:span></text:a><text:span text:style-name="T3"> war Bundeskanzler </text:span><text:span text:style-name="T4"><text:line-break/></text:span><text:a xlink:type="simple" xlink:href="http://www.was-war-wann.de/politik/bundespraesidenten/theodor_heuss.html" text:style-name="Internet_20_link" text:visited-style-name="Visited_20_Internet_20_Link"><text:span text:style-name="Internet_20_link"><text:span text:style-name="T7">Theodor Heuss</text:span></text:span></text:a><text:span text:style-name="T3"> war Bundespräsident <text:s/>Ab 13.9. Heinrich Lübke<text:line-break/>Wilhelm Pieck war <text:s/>Präsident der DDR<text:line-break/>Otto Grotewohl war <text:s/>Ministerpräsident der </text:span><text:a xlink:type="simple" xlink:href="http://www.was-war-wann.de/geschichte/geschichte_der_ddr.html" text:style-name="Internet_20_link" text:visited-style-name="Visited_20_Internet_20_Link"><text:span text:style-name="Internet_20_link"><text:span text:style-name="T7">DDR</text:span></text:span></text:a><text:span text:style-name="T3"><text:line-break/>1959 war </text:span><text:a xlink:type="simple" xlink:href="http://www.was-war-wann.de/politik/amerikanische_praesidenten/dwight_d_eisenhower.html" text:style-name="Internet_20_link" text:visited-style-name="Visited_20_Internet_20_Link"><text:span text:style-name="Internet_20_link"><text:span text:style-name="T7">Dwight D. Eisenhower</text:span></text:span></text:a><text:span text:style-name="T3"> amerikanischer Präsident<text:line-break/>Eintracht Frankfurt war deutscher Meister <text:line-break/>Jack Brabham war mit Cooper-Climax Formel 1 Weltmeister</text:span></text:p>
      <text:p text:style-name="P2"/>
      <text:list xml:id="list33271550" text:continue-numbering="true" text:style-name="WW8Num2">
        <text:list-item>
          <text:p text:style-name="P6"><text:soft-page-break/><text:tab/>– in dem Marlene Dietrich für ein Konzert erstmals nach Deutschland zurückkehrte und in der DDR das erste Urlauberschiff, die „Völkerfreundschaft“, auf große Fahrt ging.</text:p>
        </text:list-item>
      </text:list>
      <text:p text:style-name="P7"><text:a xlink:type="simple" xlink:href="http://www.was-war-wann.de/politik/biografien/konrad_adenauer.html" text:style-name="Internet_20_link" text:visited-style-name="Visited_20_Internet_20_Link"><text:span text:style-name="Internet_20_link"><text:span text:style-name="T7">Konrad Adenauer</text:span></text:span></text:a><text:span text:style-name="T3"> war Bundeskanzler <text:line-break/></text:span><text:a xlink:type="simple" xlink:href="http://www.was-war-wann.de/politik/bundespraesidenten/heinrich_luebke.html" text:style-name="Internet_20_link" text:visited-style-name="Visited_20_Internet_20_Link"><text:span text:style-name="Internet_20_link"><text:span text:style-name="T7">Heinrich Lübke</text:span></text:span></text:a><text:span text:style-name="T3"> war Bundespräsident <text:line-break/>1960 war </text:span><text:a xlink:type="simple" xlink:href="http://www.was-war-wann.de/politik/amerikanische_praesidenten/dwight_d_eisenhower.html" text:style-name="Internet_20_link" text:visited-style-name="Visited_20_Internet_20_Link"><text:span text:style-name="Internet_20_link"><text:span text:style-name="T7">Dwight D. Eisenhower</text:span></text:span></text:a><text:span text:style-name="T3"> amerikanischer Präsident<text:line-break/>Der</text:span><text:span text:style-name="T4"> </text:span><text:span text:style-name="T3">Hamburger SV war deutscher Meister <text:line-break/>Jack Brabham war mit Cooper-Climax </text:span><text:a xlink:type="simple" xlink:href="http://www.was-war-wann.de/sport/formel1_weltmeister_1960_1969.html" text:style-name="Internet_20_link" text:visited-style-name="Visited_20_Internet_20_Link"><text:span text:style-name="Internet_20_link"><text:span text:style-name="T7">Formel 1 Weltmeister </text:span></text:span></text:a><text:span text:style-name="T3"><text:line-break/></text:span><text:a xlink:type="simple" xlink:href="http://www.was-war-wann.de/laender/frankreich.html" text:style-name="Internet_20_link" text:visited-style-name="Visited_20_Internet_20_Link"><text:span text:style-name="Internet_20_link"><text:span text:style-name="T7">Frankreich</text:span></text:span></text:a><text:span text:style-name="T3"> gewann mit Jaqueline Boyer und dem Song "Tom Pillibi" den </text:span><text:a xlink:type="simple" xlink:href="http://www.was-war-wann.de/musik/veranstaltungen/eurovision_song_contest.html" text:style-name="Internet_20_link" text:visited-style-name="Visited_20_Internet_20_Link"><text:span text:style-name="Internet_20_link"><text:span text:style-name="T7">Eurovision Song Contest</text:span></text:span></text:a><text:span text:style-name="T3"> </text:span></text:p>
      <text:p text:style-name="P2"/>
      <text:list xml:id="list33262914" text:continue-numbering="true" text:style-name="WW8Num2">
        <text:list-item>
          <text:p text:style-name="P5"><text:span text:style-name="T3"><text:tab/>– in dem Juri Gagarin ins All flog und Adolf Eichmann in Jerusalem vor Gericht gestellt wurde, Im August wurde in Berlin die Mauer gebaut.</text:span></text:p>
        </text:list-item>
      </text:list>
      <text:p text:style-name="P7"><text:a xlink:type="simple" xlink:href="http://www.was-war-wann.de/politik/biografien/konrad_adenauer.html" text:style-name="Internet_20_link" text:visited-style-name="Visited_20_Internet_20_Link"><text:span text:style-name="Internet_20_link"><text:span text:style-name="T7">Konrad Adenauer</text:span></text:span></text:a><text:span text:style-name="T3"> war Bundeskanzler </text:span></text:p>
      <text:p text:style-name="P7"><text:a xlink:type="simple" xlink:href="http://www.was-war-wann.de/politik/bundespraesidenten/heinrich_luebke.html" text:style-name="Internet_20_link" text:visited-style-name="Visited_20_Internet_20_Link"><text:span text:style-name="Internet_20_link"><text:span text:style-name="T7">Heinrich Lübke</text:span></text:span></text:a><text:span text:style-name="T3"> war Bundespräsident <text:line-break/>1961 war </text:span><text:a xlink:type="simple" xlink:href="http://www.was-war-wann.de/politik/amerikanische_praesidenten/dwight_d_eisenhower.html" text:style-name="Internet_20_link" text:visited-style-name="Visited_20_Internet_20_Link"><text:span text:style-name="Internet_20_link"><text:span text:style-name="T7">Dwight D. Eisenhower</text:span></text:span></text:a><text:span text:style-name="T3"> bis 21. Januar amerikanischer Präsident<text:line-break/></text:span><text:a xlink:type="simple" xlink:href="http://www.was-war-wann.de/politik/amerikanische_praesidenten/john_f_kennedy.html" text:style-name="Internet_20_link" text:visited-style-name="Visited_20_Internet_20_Link"><text:span text:style-name="Internet_20_link"><text:span text:style-name="T7">John F. Kennedy</text:span></text:span></text:a><text:span text:style-name="T3"> war ab dem 21. Januar amerikanischer Präsident <text:line-break/>1. FC Nürnberg war deutscher Meister <text:line-break/>Phil Hill war mit </text:span><text:a xlink:type="simple" xlink:href="http://www.was-war-wann.de/geschichte/ferrari.html" text:style-name="Internet_20_link" text:visited-style-name="Visited_20_Internet_20_Link"><text:span text:style-name="Internet_20_link"><text:span text:style-name="T7">Ferrari</text:span></text:span></text:a><text:span text:style-name="T3"> </text:span><text:a xlink:type="simple" xlink:href="http://www.was-war-wann.de/sport/formel1_weltmeister_1950_1959.html" text:style-name="Internet_20_link" text:visited-style-name="Visited_20_Internet_20_Link"><text:span text:style-name="Internet_20_link"><text:span text:style-name="T7">Formel 1 Weltmeister</text:span></text:span></text:a><text:span text:style-name="T3"> <text:s/><text:line-break/>Luxemburg gewann mit Jean-Claude Pascal und dem Song "Nous les amoureux" den </text:span><text:a xlink:type="simple" xlink:href="http://www.was-war-wann.de/musik/veranstaltungen/eurovision_song_contest.html" text:style-name="Internet_20_link" text:visited-style-name="Visited_20_Internet_20_Link"><text:span text:style-name="Internet_20_link"><text:span text:style-name="T7">Song Contes</text:span></text:span></text:a><text:span text:style-name="T3">t </text:span></text:p>
      <text:p text:style-name="P2"/>
      <text:list xml:id="list33252690" text:continue-numbering="true" text:style-name="WW8Num2">
        <text:list-item>
          <text:p text:style-name="P5"><text:span text:style-name="T3"><text:tab/>– in dem die große Sturmflut Hamburg verwüstete, Peter Fechter an der Berliner Mauer von DDR-Grenzern erschossen wurde und die Spiegel-Affäre Deutschland erschütterte.</text:span></text:p>
        </text:list-item>
      </text:list>
      <text:p text:style-name="Standard"><text:a xlink:type="simple" xlink:href="http://www.was-war-wann.de/politik/biografien/konrad_adenauer.html" text:style-name="Internet_20_link" text:visited-style-name="Visited_20_Internet_20_Link"><text:span text:style-name="Internet_20_link"><text:span text:style-name="T7">Konrad Adenauer</text:span></text:span></text:a><text:span text:style-name="T3"> war Bundeskanzler </text:span></text:p>
      <text:p text:style-name="Standard"><text:a xlink:type="simple" xlink:href="http://www.was-war-wann.de/politik/bundespraesidenten/heinrich_luebke.html" text:style-name="Internet_20_link" text:visited-style-name="Visited_20_Internet_20_Link"><text:span text:style-name="Internet_20_link"><text:span text:style-name="T7">Heinrich Lübke</text:span></text:span></text:a><text:span text:style-name="T3"> war Bundespräsident <text:line-break/>1962 war </text:span><text:a xlink:type="simple" xlink:href="http://www.was-war-wann.de/politik/amerikanische_praesidenten/john_f_kennedy.html" text:style-name="Internet_20_link" text:visited-style-name="Visited_20_Internet_20_Link"><text:span text:style-name="Internet_20_link"><text:span text:style-name="T7">John F. Kennedy</text:span></text:span></text:a><text:span text:style-name="T3"> amerikanischer Präsident <text:line-break/></text:span><text:a xlink:type="simple" xlink:href="http://www.was-war-wann.de/laender/brasilien.html" text:style-name="Internet_20_link" text:visited-style-name="Visited_20_Internet_20_Link"><text:span text:style-name="Internet_20_link"><text:span text:style-name="T7">Brasilien</text:span></text:span></text:a><text:span text:style-name="T3"> wurde <text:s/>in Santiago Fussball Weltmeister <text:line-break/>Der</text:span><text:span text:style-name="T4"> </text:span><text:span text:style-name="T3">1. FC Köln war deutscher Meister <text:line-break/>Graham Hill war mit BRM Formel 1 Weltmeister <text:line-break/></text:span><text:a xlink:type="simple" xlink:href="http://www.was-war-wann.de/laender/frankreich.html" text:style-name="Internet_20_link" text:visited-style-name="Visited_20_Internet_20_Link"><text:span text:style-name="Internet_20_link"><text:span text:style-name="T7">Frankreich</text:span></text:span></text:a><text:span text:style-name="T3"> gewann mit Isabelle Aubret und dem Song </text:span></text:p>
      <text:p text:style-name="P7"><text:span text:style-name="T3">"Un premier amour" den </text:span><text:a xlink:type="simple" xlink:href="http://www.was-war-wann.de/musik/veranstaltungen/eurovision_song_contest.html" text:style-name="Internet_20_link" text:visited-style-name="Visited_20_Internet_20_Link"><text:span text:style-name="Internet_20_link"><text:span text:style-name="T7">Song Contes</text:span></text:span></text:a><text:span text:style-name="T3">t </text:span></text:p>
      <text:p text:style-name="P2"/>
      <text:list xml:id="list33264585" text:continue-numbering="true" text:style-name="WW8Num2">
        <text:list-item>
          <text:p text:style-name="P6"><text:tab/>– in dem die dänische Sängerin Gitte mit ihrem Wusch nach einem Cowboy als Mann die deutschen Schlagerfestspiele gewann, US-Präsident Kennedy Deutschland besuchte und die besten bundesdeutschen Fußballvereine erstmals in der Bundesliga an den Start gingen.</text:p>
        </text:list-item>
      </text:list>
      <text:p text:style-name="Standard"><text:a xlink:type="simple" xlink:href="http://www.was-war-wann.de/politik/biografien/konrad_adenauer.html" text:style-name="Internet_20_link" text:visited-style-name="Visited_20_Internet_20_Link"><text:span text:style-name="Internet_20_link"><text:span text:style-name="T7">Konrad Adenauer</text:span></text:span></text:a><text:span text:style-name="T3"> war Bundeskanzler bis 16.Oktober <text:line-break/></text:span><text:a xlink:type="simple" xlink:href="http://www.was-war-wann.de/politik/biografien/ludwig_erhard.html" text:style-name="Internet_20_link" text:visited-style-name="Visited_20_Internet_20_Link"><text:span text:style-name="Internet_20_link"><text:span text:style-name="T7">Ludwig Erhard</text:span></text:span></text:a><text:span text:style-name="T3"> war Bundeskanzler ab 16.Oktober <text:line-break/></text:span><text:a xlink:type="simple" xlink:href="http://www.was-war-wann.de/politik/bundespraesidenten/heinrich_luebke.html" text:style-name="Internet_20_link" text:visited-style-name="Visited_20_Internet_20_Link"><text:span text:style-name="Internet_20_link"><text:span text:style-name="T7">Heinrich Lübke</text:span></text:span></text:a><text:span text:style-name="T3"> war Bundespräsident <text:line-break/>1963 war </text:span><text:a xlink:type="simple" xlink:href="http://www.was-war-wann.de/politik/amerikanische_praesidenten/john_f_kennedy.html" text:style-name="Internet_20_link" text:visited-style-name="Visited_20_Internet_20_Link"><text:span text:style-name="Internet_20_link"><text:span text:style-name="T7">John F. Kennedy</text:span></text:span></text:a><text:span text:style-name="T3"> bis 22. November amerikanischer Präsident <text:line-break/>1963 war </text:span><text:a xlink:type="simple" xlink:href="http://www.was-war-wann.de/politik/amerikanische_praesidenten/lyndon_b_johnson.html" text:style-name="Internet_20_link" text:visited-style-name="Visited_20_Internet_20_Link"><text:span text:style-name="Internet_20_link"><text:span text:style-name="T7">Lyndon B. Johnson</text:span></text:span></text:a><text:span text:style-name="T3"> ab 22. November </text:span><text:a xlink:type="simple" xlink:href="http://www.was-war-wann.de/politik/amerikanische_praesidenten/index.html" text:style-name="Internet_20_link" text:visited-style-name="Visited_20_Internet_20_Link"><text:span text:style-name="Internet_20_link"><text:span text:style-name="T7">amerikanischer Präsident</text:span></text:span></text:a><text:span text:style-name="T3"><text:line-break/></text:span><text:a xlink:type="simple" xlink:href="http://www.was-war-wann.de/sport/fussball/borussia-dortmund.html" text:style-name="Internet_20_link" text:visited-style-name="Visited_20_Internet_20_Link"><text:span text:style-name="Internet_20_link"><text:span text:style-name="T7">Borussia Dortmund</text:span></text:span></text:a><text:span text:style-name="T3"> war deutscher Meister </text:span><text:span text:style-name="T4"><text:line-break/></text:span><text:soft-page-break/><text:span text:style-name="T3">Jim Clark war mit Lotus-Climax Formel 1 Weltmeister <text:line-break/></text:span><text:a xlink:type="simple" xlink:href="http://www.was-war-wann.de/laender/daenemark.html" text:style-name="Internet_20_link" text:visited-style-name="Visited_20_Internet_20_Link"><text:span text:style-name="Internet_20_link"><text:span text:style-name="T7">Dänemark</text:span></text:span></text:a><text:span text:style-name="T3"> gewann mit Grethe &amp; Jørgen Ingmann und "Dansevise" den </text:span><text:a xlink:type="simple" xlink:href="http://www.was-war-wann.de/musik/veranstaltungen/eurovision_song_contest.html" text:style-name="Internet_20_link" text:visited-style-name="Visited_20_Internet_20_Link"><text:span text:style-name="Internet_20_link"><text:span text:style-name="T7">Song Contes</text:span></text:span></text:a><text:span text:style-name="T3">t </text:span></text:p>
      <text:p text:style-name="P9"/>
      <text:p text:style-name="P2"/>
      <text:list xml:id="list33257198" text:continue-numbering="true" text:style-name="WW8Num2">
        <text:list-item>
          <text:p text:style-name="P6"><text:tab/>– in dem der millionste Gastarbeiter mit einem Mofa beschenkt wurde, in der DDR das Jugendradio- Programm DT64 gegründet und ganz Deutschland vom Beatles-Fieber erfasst wurde.</text:p>
        </text:list-item>
      </text:list>
      <text:p text:style-name="P7"><text:a xlink:type="simple" xlink:href="http://www.was-war-wann.de/politik/biografien/ludwig_erhard.html" text:style-name="Internet_20_link" text:visited-style-name="Visited_20_Internet_20_Link"><text:span text:style-name="Internet_20_link"><text:span text:style-name="T7">Ludwig Erhard</text:span></text:span></text:a><text:span text:style-name="T3"> war Bundeskanzler <text:line-break/></text:span><text:a xlink:type="simple" xlink:href="http://www.was-war-wann.de/politik/bundespraesidenten/heinrich_luebke.html" text:style-name="Internet_20_link" text:visited-style-name="Visited_20_Internet_20_Link"><text:span text:style-name="Internet_20_link"><text:span text:style-name="T7">Heinrich Lübke</text:span></text:span></text:a><text:span text:style-name="T3"> war Bundespräsident <text:line-break/>1964 war </text:span><text:a xlink:type="simple" xlink:href="http://www.was-war-wann.de/politik/amerikanische_praesidenten/lyndon_b_johnson.html" text:style-name="Internet_20_link" text:visited-style-name="Visited_20_Internet_20_Link"><text:span text:style-name="Internet_20_link"><text:span text:style-name="T7">Lyndon B. Johnson</text:span></text:span></text:a><text:span text:style-name="T3"> </text:span><text:a xlink:type="simple" xlink:href="http://www.was-war-wann.de/politik/amerikanische_praesidenten/index.html" text:style-name="Internet_20_link" text:visited-style-name="Visited_20_Internet_20_Link"><text:span text:style-name="Internet_20_link"><text:span text:style-name="T7">amerikanischer Präsident</text:span></text:span></text:a><text:span text:style-name="T3"><text:line-break/></text:span><text:a xlink:type="simple" xlink:href="http://www.was-war-wann.de/sport/fussball/fc-koeln.html" text:style-name="Internet_20_link" text:visited-style-name="Visited_20_Internet_20_Link"><text:span text:style-name="Internet_20_link"><text:span text:style-name="T7">1. FC Köln</text:span></text:span></text:a><text:span text:style-name="T3"> war deutscher Meister <text:line-break/>Meister der DDR-Fußball-Oberliga <text:s/>war BSG Chemie Leipzig <text:line-break/>John Surtees war mit Ferrari Formel 1 Weltmeister <text:line-break/>Italien gewann mit Gigliola Cinquetti  und dem Song "Non ho l’età" den </text:span><text:a xlink:type="simple" xlink:href="http://www.was-war-wann.de/musik/veranstaltungen/eurovision_song_contest.html" text:style-name="Internet_20_link" text:visited-style-name="Visited_20_Internet_20_Link"><text:span text:style-name="Internet_20_link"><text:span text:style-name="T7">Eurovision Song Contes</text:span></text:span></text:a><text:span text:style-name="T3"> </text:span></text:p>
      <text:p text:style-name="P2"/>
      <text:list xml:id="list33262226" text:continue-numbering="true" text:style-name="WW8Num2">
        <text:list-item>
          <text:p text:style-name="P5"><text:span text:style-name="T3"><text:tab/>– in dem Anhänger der Rolling Stones die Berliner Waldbühne in Trümmer legten, die SED-Führung die Filmproduktion eines ganzen Jahres verbot und in Frankfurt am Main der Auschwitz-Prozess zu Ende ging. In der DDR wurde die Band „Sputnik“, die Beatles des Osten, im Dezember <text:s/>aufgelöst.</text:span></text:p>
        </text:list-item>
      </text:list>
      <text:p text:style-name="P7"><text:a xlink:type="simple" xlink:href="http://www.was-war-wann.de/politik/biografien/ludwig_erhard.html" text:style-name="Internet_20_link" text:visited-style-name="Visited_20_Internet_20_Link"><text:span text:style-name="Internet_20_link"><text:span text:style-name="T7">Ludwig Erhard</text:span></text:span></text:a><text:span text:style-name="T3"> war Bundeskanzler <text:line-break/></text:span><text:a xlink:type="simple" xlink:href="http://www.was-war-wann.de/politik/bundespraesidenten/heinrich_luebke.html" text:style-name="Internet_20_link" text:visited-style-name="Visited_20_Internet_20_Link"><text:span text:style-name="Internet_20_link"><text:span text:style-name="T7">Heinrich Lübke</text:span></text:span></text:a><text:span text:style-name="T3"> war Bundespräsident <text:line-break/>1965 war </text:span><text:a xlink:type="simple" xlink:href="http://www.was-war-wann.de/politik/amerikanische_praesidenten/lyndon_b_johnson.html" text:style-name="Internet_20_link" text:visited-style-name="Visited_20_Internet_20_Link"><text:span text:style-name="Internet_20_link"><text:span text:style-name="T7">Lyndon B. Johnson</text:span></text:span></text:a><text:span text:style-name="T3"> </text:span><text:a xlink:type="simple" xlink:href="http://www.was-war-wann.de/politik/amerikanische_praesidenten/index.html" text:style-name="Internet_20_link" text:visited-style-name="Visited_20_Internet_20_Link"><text:span text:style-name="Internet_20_link"><text:span text:style-name="T7">amerikanischer Präsident</text:span></text:span></text:a><text:span text:style-name="T3"><text:line-break/></text:span><text:a xlink:type="simple" xlink:href="http://www.was-war-wann.de/sport/fussball/werder-bremen.html" text:style-name="Internet_20_link" text:visited-style-name="Visited_20_Internet_20_Link"><text:span text:style-name="Internet_20_link"><text:span text:style-name="T7">SV Werder Bremen</text:span></text:span></text:a><text:span text:style-name="T3"> war deutscher Meister <text:line-break/>Jim Clark war mit Lotus-Climax Formel 1 Weltmeister </text:span></text:p>
      <text:p text:style-name="P2"/>
      <text:list xml:id="list33275492" text:continue-numbering="true" text:style-name="WW8Num2">
        <text:list-item>
          <text:p text:style-name="P6"><text:tab/>– in dem Udo Jürgens sich mit „Merci, Cherie“ in die Herzen der Fans schmachtete, der Wartburg 353 die ostdeutschen Straßen bereicherte, bei der Fußballweltmeisterschaft in England das umstrittene „Wembley-Tor“ fiel und die Bundesrepublik von der Starfighter-Affäre erschüttert wurde. </text:p>
        </text:list-item>
      </text:list>
      <text:p text:style-name="P7"><text:a xlink:type="simple" xlink:href="http://www.was-war-wann.de/politik/biografien/ludwig_erhard.html" text:style-name="Internet_20_link" text:visited-style-name="Visited_20_Internet_20_Link"><text:span text:style-name="Internet_20_link"><text:span text:style-name="T7">Ludwig Erhard</text:span></text:span></text:a><text:span text:style-name="T3"> war bis 1.Dezember Bundeskanzler <text:line-break/></text:span><text:a xlink:type="simple" xlink:href="http://www.was-war-wann.de/politik/biografien/kurt_georg_kiesinger.html" text:style-name="Internet_20_link" text:visited-style-name="Visited_20_Internet_20_Link"><text:span text:style-name="Internet_20_link"><text:span text:style-name="T7">Kurt Georg Kiesinger</text:span></text:span></text:a><text:span text:style-name="T3"> war ab 1.Dezember Bundeskanzler <text:line-break/></text:span><text:a xlink:type="simple" xlink:href="http://www.was-war-wann.de/politik/bundespraesidenten/heinrich_luebke.html" text:style-name="Internet_20_link" text:visited-style-name="Visited_20_Internet_20_Link"><text:span text:style-name="Internet_20_link"><text:span text:style-name="T7">Heinrich Lübke</text:span></text:span></text:a><text:span text:style-name="T3"> war Bundespräsident <text:line-break/>1966 war </text:span><text:a xlink:type="simple" xlink:href="http://www.was-war-wann.de/politik/amerikanische_praesidenten/lyndon_b_johnson.html" text:style-name="Internet_20_link" text:visited-style-name="Visited_20_Internet_20_Link"><text:span text:style-name="Internet_20_link"><text:span text:style-name="T7">Lyndon B. Johnson</text:span></text:span></text:a><text:span text:style-name="T3"> </text:span><text:a xlink:type="simple" xlink:href="http://www.was-war-wann.de/politik/amerikanische_praesidenten/index.html" text:style-name="Internet_20_link" text:visited-style-name="Visited_20_Internet_20_Link"><text:span text:style-name="Internet_20_link"><text:span text:style-name="T7">amerikanischer Präsident</text:span></text:span></text:a><text:span text:style-name="T3"><text:line-break/></text:span><text:a xlink:type="simple" xlink:href="http://www.was-war-wann.de/laender/england.html" text:style-name="Internet_20_link" text:visited-style-name="Visited_20_Internet_20_Link"><text:span text:style-name="Internet_20_link"><text:span text:style-name="T7">England</text:span></text:span></text:a><text:span text:style-name="T3"> wurde <text:s/>in </text:span><text:a xlink:type="simple" xlink:href="http://www.was-war-wann.de/staedte/london.html" text:style-name="Internet_20_link" text:visited-style-name="Visited_20_Internet_20_Link"><text:span text:style-name="Internet_20_link"><text:span text:style-name="T7">London</text:span></text:span></text:a><text:span text:style-name="T3"> Fussball Weltmeister <text:line-break/>TSV 1860 München war deutscher Meister </text:span><text:span text:style-name="T4"><text:line-break/></text:span><text:span text:style-name="T3">Jack Brabham war mit Brabham-Repco  </text:span><text:a xlink:type="simple" xlink:href="http://www.was-war-wann.de/sport/formel1_weltmeister_1960_1969.html" text:style-name="Internet_20_link" text:visited-style-name="Visited_20_Internet_20_Link"><text:span text:style-name="Internet_20_link"><text:span text:style-name="T7">Formel 1 Weltmeister </text:span></text:span></text:a><text:span text:style-name="T3"><text:s/></text:span></text:p>
      <text:p text:style-name="P2"/>
      <text:list xml:id="list33268966" text:continue-numbering="true" text:style-name="WW8Num2">
        <text:list-item>
          <text:p text:style-name="P6"><text:tab/>– in dem die „Kommune 1“ in Berlin gegründet wurde, die ersten Wohnungen in der Retortenstadt Halle-Neustadt bezogen wurden und das schwere Zugunglück in </text:p>
        </text:list-item>
      </text:list>
      <text:p text:style-name="P7"><text:span text:style-name="T3">Langenweddingen <text:s/>die Deutschen in Ost und West berührte. Der Besuch des Schahs von Persien in der Bundesrepublik trieb die Studenten auf die Straße. </text:span></text:p>
      <text:p text:style-name="P7"><text:a xlink:type="simple" xlink:href="http://www.was-war-wann.de/politik/biografien/kurt_georg_kiesinger.html" text:style-name="Internet_20_link" text:visited-style-name="Visited_20_Internet_20_Link"><text:span text:style-name="Internet_20_link"><text:span text:style-name="T7">Kurt Georg Kiesinger</text:span></text:span></text:a><text:span text:style-name="T3"> war </text:span><text:a xlink:type="simple" xlink:href="http://www.was-war-wann.de/politik/biografien/bundeskanzler.html" text:style-name="Internet_20_link" text:visited-style-name="Visited_20_Internet_20_Link"><text:span text:style-name="Internet_20_link"><text:span text:style-name="T7">Bundeskanzler</text:span></text:span></text:a><text:span text:style-name="T3"> <text:line-break/></text:span><text:a xlink:type="simple" xlink:href="http://www.was-war-wann.de/politik/bundespraesidenten/heinrich_luebke.html" text:style-name="Internet_20_link" text:visited-style-name="Visited_20_Internet_20_Link"><text:span text:style-name="Internet_20_link"><text:span text:style-name="T7">Heinrich Lübke </text:span></text:span></text:a><text:span text:style-name="T3">war Bundespräsident <text:line-break/></text:span><text:soft-page-break/><text:span text:style-name="T3">1967 war </text:span><text:a xlink:type="simple" xlink:href="http://www.was-war-wann.de/politik/amerikanische_praesidenten/lyndon_b_johnson.html" text:style-name="Internet_20_link" text:visited-style-name="Visited_20_Internet_20_Link"><text:span text:style-name="Internet_20_link"><text:span text:style-name="T7">Lyndon B. Johnson</text:span></text:span></text:a><text:span text:style-name="T3"> </text:span><text:a xlink:type="simple" xlink:href="http://www.was-war-wann.de/politik/amerikanische_praesidenten/index.html" text:style-name="Internet_20_link" text:visited-style-name="Visited_20_Internet_20_Link"><text:span text:style-name="Internet_20_link"><text:span text:style-name="T7">amerikanischer Präsident</text:span></text:span></text:a><text:span text:style-name="T3"><text:line-break/>Eintracht Braunschweig war deutscher Meister <text:line-break/>Denny Hulme war mit Brabham-Repco Formel 1 Weltmeister <text:line-break/>Die erste Herztransplantation an einem Menschen fand <text:s/>in Südafrika von Christiaan Barnard statt. </text:span></text:p>
      <text:p text:style-name="P7"><text:span text:style-name="T3">Die erste an einem Hund </text:span><text:a xlink:type="simple" xlink:href="http://www.was-war-wann.de/1900/1900/1905.html" text:style-name="Internet_20_link" text:visited-style-name="Visited_20_Internet_20_Link"><text:span text:style-name="Internet_20_link"><text:span text:style-name="T7">1905</text:span></text:span></text:a><text:span text:style-name="T3"> in </text:span><text:a xlink:type="simple" xlink:href="http://www.was-war-wann.de/staedte/wien.html" text:style-name="Internet_20_link" text:visited-style-name="Visited_20_Internet_20_Link"><text:span text:style-name="Internet_20_link"><text:span text:style-name="T7">Wien</text:span></text:span></text:a><text:span text:style-name="T6">.</text:span><text:span text:style-name="T3"> <text:s/></text:span></text:p>
      <text:p text:style-name="P2"/>
      <text:list xml:id="list33276140" text:continue-numbering="true" text:style-name="WW8Num2">
        <text:list-item>
          <text:p text:style-name="P5"><text:span text:style-name="T3"><text:tab/>– in dem Oswalt Kolles Film „Das Wunder der Liebe“ Millionen Deutsche ins Kino lockte, die Studentenbewegung des Bürgertums schockte und das Attentat auf den Studentenführer Rudi Dutschke die Spaltung der bundes-deutschen Gesellschaft vertiefte. In der DDR weckte der „Prager Frühling“ Hoffnung, die am 21. August blutig erstickt wurden.</text:span></text:p>
        </text:list-item>
      </text:list>
      <text:p text:style-name="P7"><text:a xlink:type="simple" xlink:href="http://www.was-war-wann.de/politik/biografien/kurt_georg_kiesinger.html" text:style-name="Internet_20_link" text:visited-style-name="Visited_20_Internet_20_Link"><text:span text:style-name="Internet_20_link"><text:span text:style-name="T7">Kurt Georg Kiesinger</text:span></text:span></text:a><text:span text:style-name="T3"> war Bundeskanzler <text:line-break/></text:span><text:a xlink:type="simple" xlink:href="http://www.was-war-wann.de/politik/bundespraesidenten/heinrich_luebke.html" text:style-name="Internet_20_link" text:visited-style-name="Visited_20_Internet_20_Link"><text:span text:style-name="Internet_20_link"><text:span text:style-name="T7">Heinrich Lübke</text:span></text:span></text:a><text:span text:style-name="T3"> war Bundespräsident <text:line-break/>1968 war </text:span><text:a xlink:type="simple" xlink:href="http://www.was-war-wann.de/politik/amerikanische_praesidenten/lyndon_b_johnson.html" text:style-name="Internet_20_link" text:visited-style-name="Visited_20_Internet_20_Link"><text:span text:style-name="Internet_20_link"><text:span text:style-name="T7">Lyndon B. Johnson</text:span></text:span></text:a><text:span text:style-name="T3"> </text:span><text:a xlink:type="simple" xlink:href="http://www.was-war-wann.de/politik/amerikanische_praesidenten/index.html" text:style-name="Internet_20_link" text:visited-style-name="Visited_20_Internet_20_Link"><text:span text:style-name="Internet_20_link"><text:span text:style-name="T7">amerikanischer Präsident</text:span></text:span></text:a><text:span text:style-name="T3"><text:line-break/>1. FC Nürnberg  war deutscher Meister <text:line-break/>Graham Hill war mit Lotus-Ford Formel 1 Weltmeister </text:span></text:p>
      <text:p text:style-name="P2"/>
      <text:list xml:id="list33275367" text:continue-numbering="true" text:style-name="WW8Num2">
        <text:list-item>
          <text:p text:style-name="P6"><text:tab/>– in dem Millionen Deutsche die Mondlandung am Fernsehgerät verfolgten, die DDR ihren 20. Geburtstag mit einer Kunstfaser namens „Präsent 20“ feierten und in Bonn die sozialliberale Koalition die Regierung Bildete. Der Soldatenmord von Lebach erregte die Republik.</text:p>
        </text:list-item>
      </text:list>
      <text:p text:style-name="Standard"><text:a xlink:type="simple" xlink:href="http://www.was-war-wann.de/politik/biografien/kurt_georg_kiesinger.html" text:style-name="Internet_20_link" text:visited-style-name="Visited_20_Internet_20_Link"><text:span text:style-name="Internet_20_link"><text:span text:style-name="T7">Kurt Georg Kiesinger</text:span></text:span></text:a><text:span text:style-name="T3"> war </text:span><text:a xlink:type="simple" xlink:href="http://www.was-war-wann.de/politik/biografien/bundeskanzler.html" text:style-name="Internet_20_link" text:visited-style-name="Visited_20_Internet_20_Link"><text:span text:style-name="Internet_20_link"><text:span text:style-name="T7">Bundeskanzler</text:span></text:span></text:a><text:span text:style-name="T3"> bis 21.Oktober <text:line-break/></text:span><text:a xlink:type="simple" xlink:href="http://www.was-war-wann.de/politik/biografien/willy_brandt.html" text:style-name="Internet_20_link" text:visited-style-name="Visited_20_Internet_20_Link"><text:span text:style-name="Internet_20_link"><text:span text:style-name="T7">Willy Brandt</text:span></text:span></text:a><text:span text:style-name="T3">  war Bundeskanzler ab 21.Oktober</text:span></text:p>
      <text:p text:style-name="Standard"><text:a xlink:type="simple" xlink:href="http://www.was-war-wann.de/politik/bundespraesidenten/heinrich_luebke.html" text:style-name="Internet_20_link" text:visited-style-name="Visited_20_Internet_20_Link"><text:span text:style-name="Internet_20_link"><text:span text:style-name="T7">Heinrich Lübke</text:span></text:span></text:a><text:span text:style-name="T3"> war Bundespräsident bis 30. Juni <text:line-break/></text:span><text:a xlink:type="simple" xlink:href="http://www.was-war-wann.de/politik/bundespraesidenten/gustav_heinemann.html" text:style-name="Internet_20_link" text:visited-style-name="Visited_20_Internet_20_Link"><text:span text:style-name="Internet_20_link"><text:span text:style-name="T7">Gustav Heinemann</text:span></text:span></text:a><text:span text:style-name="T3"> war Bundespräsident ab 1. Juli <text:line-break/>Willi Stoph war <text:s/>Ministerpräsident der DDR<text:line-break/>1969 war </text:span><text:a xlink:type="simple" xlink:href="http://www.was-war-wann.de/politik/amerikanische_praesidenten/lyndon_b_johnson.html" text:style-name="Internet_20_link" text:visited-style-name="Visited_20_Internet_20_Link"><text:span text:style-name="Internet_20_link"><text:span text:style-name="T7">Lyndon B. Johnson</text:span></text:span></text:a><text:span text:style-name="T3"> </text:span><text:a xlink:type="simple" xlink:href="http://www.was-war-wann.de/politik/amerikanische_praesidenten/index.html" text:style-name="Internet_20_link" text:visited-style-name="Visited_20_Internet_20_Link"><text:span text:style-name="Internet_20_link"><text:span text:style-name="T7">amerikanischer Präsident</text:span></text:span></text:a><text:span text:style-name="T3"> bis 20. Januar<text:line-break/>1969 war </text:span><text:a xlink:type="simple" xlink:href="http://www.was-war-wann.de/politik/amerikanische_praesidenten/richard_nixon.html" text:style-name="Internet_20_link" text:visited-style-name="Visited_20_Internet_20_Link"><text:span text:style-name="Internet_20_link"><text:span text:style-name="T7">Richard M. Nixon</text:span></text:span></text:a><text:span text:style-name="T3"> amerikanischer Präsident ab 20. Januar <text:line-break/></text:span><text:a xlink:type="simple" xlink:href="http://www.was-war-wann.de/sport/fussball/fc-bayern-muenchen.html" text:style-name="Internet_20_link" text:visited-style-name="Visited_20_Internet_20_Link"><text:span text:style-name="Internet_20_link"><text:span text:style-name="T7">FC Bayern München</text:span></text:span></text:a><text:span text:style-name="T3"> war deutscher Meister </text:span></text:p>
      <text:p text:style-name="Standard"><text:span text:style-name="T3">Jackie Stewart war mit Marta-Ford </text:span><text:a xlink:type="simple" xlink:href="http://www.was-war-wann.de/sport/formel1_weltmeister_2000_2009.html" text:style-name="Internet_20_link" text:visited-style-name="Visited_20_Internet_20_Link"><text:span text:style-name="Internet_20_link"><text:span text:style-name="T7">Formel 1 Weltmeister</text:span></text:span></text:a><text:span text:style-name="T3"> <text:line-break/>Ivan &amp; 3M gewann mit dem Song "Pozdrav svijetu" für Jugoslawien</text:span></text:p>
      <text:p text:style-name="P9"/>
      <text:p text:style-name="P2"/>
      <text:list xml:id="list33281221" text:continue-numbering="true" text:style-name="WW8Num2">
        <text:list-item>
          <text:p text:style-name="P3"><text:tab/>– in dem die „Neue Ostpolitik“ die Bundesrepublik polarisierte, der Terrorist Andreas Baader gewaltsam befreit wurde und eine Grippewelle in Westdeutschland über 2.000 Tote forderte.</text:p>
        </text:list-item>
      </text:list>
      <text:p text:style-name="Standard"><text:a xlink:type="simple" xlink:href="http://www.was-war-wann.de/politik/biografien/willy_brandt.html" text:style-name="Internet_20_link" text:visited-style-name="Visited_20_Internet_20_Link"><text:span text:style-name="Internet_20_link"><text:span text:style-name="T7">Willy Brandt</text:span></text:span></text:a><text:span text:style-name="T3"> war Bundeskanzler (Stellvertreter Walter Scheel)<text:line-break/></text:span><text:a xlink:type="simple" xlink:href="http://www.was-war-wann.de/politik/bundespraesidenten/gustav_heinemann.html" text:style-name="Internet_20_link" text:visited-style-name="Visited_20_Internet_20_Link"><text:span text:style-name="Internet_20_link"><text:span text:style-name="T7">Gustav Heinemann</text:span></text:span></text:a><text:span text:style-name="T3"> war Bundespräsident <text:line-break/>1970 war </text:span><text:a xlink:type="simple" xlink:href="http://www.was-war-wann.de/politik/amerikanische_praesidenten/richard_nixon.html" text:style-name="Internet_20_link" text:visited-style-name="Visited_20_Internet_20_Link"><text:span text:style-name="Internet_20_link"><text:span text:style-name="T7">Richard Nixon</text:span></text:span></text:a><text:span text:style-name="T3"> amerikanischer Präsident<text:line-break/></text:span><text:a xlink:type="simple" xlink:href="http://www.was-war-wann.de/laender/brasilien.html" text:style-name="Internet_20_link" text:visited-style-name="Visited_20_Internet_20_Link"><text:span text:style-name="Internet_20_link"><text:span text:style-name="T7">Brasilien</text:span></text:span></text:a><text:span text:style-name="T3"> wurde <text:s/>in Mexiko City / Mexiko Fussball Weltmeister <text:line-break/>Borussia Mönchengladbach war <text:s/>deutscher Meister<text:line-break/>Jochen Rindt war mit Lotus-Ford Formel 1 Weltmeister <text:line-break/></text:span><text:a xlink:type="simple" xlink:href="http://www.was-war-wann.de/laender/irland.html" text:style-name="Internet_20_link" text:visited-style-name="Visited_20_Internet_20_Link"><text:span text:style-name="Internet_20_link"><text:span text:style-name="T7">Irland</text:span></text:span></text:a><text:span text:style-name="T3"> gewann mit Dana und "All Kinds of Everything" den </text:span><text:a xlink:type="simple" xlink:href="http://www.was-war-wann.de/musik/veranstaltungen/eurovision_song_contest.html" text:style-name="Internet_20_link" text:visited-style-name="Visited_20_Internet_20_Link"><text:span text:style-name="Internet_20_link"><text:span text:style-name="T7">Eurovision Song Contest</text:span></text:span></text:a><text:span text:style-name="T3"> </text:span></text:p>
      <text:p text:style-name="P2"><text:soft-page-break/></text:p>
      <text:p text:style-name="P2"/>
      <text:list xml:id="list33268728" text:continue-numbering="true" text:style-name="WW8Num2">
        <text:list-item>
          <text:p text:style-name="P1"><text:span text:style-name="T3"><text:tab/>– in dem SED-Chef Walter Ulbricht von Erich Honecker abgelöst wurde, mit den ersten deutsch-deutschen Verträgen die Entspannungspolitik begann und viele Frauen für die Abschaffung des Abtreibungsverbots kämpften.</text:span></text:p>
        </text:list-item>
      </text:list>
      <text:p text:style-name="Standard"><text:a xlink:type="simple" xlink:href="http://www.was-war-wann.de/politik/biografien/willy_brandt.html" text:style-name="Internet_20_link" text:visited-style-name="Visited_20_Internet_20_Link"><text:span text:style-name="Internet_20_link"><text:span text:style-name="T7">Willy Brandt</text:span></text:span></text:a><text:span text:style-name="T3"> war <text:s/>Bundeskanzler<text:line-break/></text:span><text:a xlink:type="simple" xlink:href="http://www.was-war-wann.de/politik/bundespraesidenten/gustav_heinemann.html" text:style-name="Internet_20_link" text:visited-style-name="Visited_20_Internet_20_Link"><text:span text:style-name="Internet_20_link"><text:span text:style-name="T7">Gustav Heinemann</text:span></text:span></text:a><text:span text:style-name="T3"> war Bundespräsident <text:line-break/>1971 war </text:span><text:a xlink:type="simple" xlink:href="http://www.was-war-wann.de/politik/amerikanische_praesidenten/richard_nixon.html" text:style-name="Internet_20_link" text:visited-style-name="Visited_20_Internet_20_Link"><text:span text:style-name="Internet_20_link"><text:span text:style-name="T7">Richard Nixon</text:span></text:span></text:a><text:span text:style-name="T3"> amerikanischer Präsident<text:line-break/>Borussia Mönchengladbach<text:line-break/>Jackie Stewart war mit Tyrrell-Ford Formel 1 Weltmeister <text:line-break/>Monaco gewann mit Séverine und " Un Banc, un arbre, une rue" den </text:span><text:a xlink:type="simple" xlink:href="http://www.was-war-wann.de/musik/veranstaltungen/eurovision_song_contest.html" text:style-name="Internet_20_link" text:visited-style-name="Visited_20_Internet_20_Link"><text:span text:style-name="Internet_20_link"><text:span text:style-name="T7">Eurovision Song Contest</text:span></text:span></text:a><text:span text:style-name="T3"> </text:span><text:span text:style-name="T4"><text:line-break/></text:span><text:span text:style-name="T3">Aufmüpfig war das Wort des Jahres</text:span></text:p>
      <text:p text:style-name="P2"/>
      <text:list xml:id="list33260410" text:continue-numbering="true" text:style-name="WW8Num2">
        <text:list-item>
          <text:p text:style-name="P1"><text:span text:style-name="T3"><text:tab/>– in dem die Ostdeutschen erstmals Visa frei ins Nachbarland Polen reisen durften, Bundeskanzler Willy Brandt seinen größten Wahlsieg feierte und Terroristen während der Olympischen Spiele in München ein Blutbad anrichteten.</text:span></text:p>
        </text:list-item>
      </text:list>
      <text:p text:style-name="Standard"><text:a xlink:type="simple" xlink:href="http://www.was-war-wann.de/politik/biografien/willy_brandt.html" text:style-name="Internet_20_link" text:visited-style-name="Visited_20_Internet_20_Link"><text:span text:style-name="Internet_20_link"><text:span text:style-name="T7">Willy Brandt</text:span></text:span></text:a><text:span text:style-name="T3"> war <text:s/>Bundeskanzler</text:span></text:p>
      <text:p text:style-name="Standard"><text:a xlink:type="simple" xlink:href="http://www.was-war-wann.de/politik/bundespraesidenten/gustav_heinemann.html" text:style-name="Internet_20_link" text:visited-style-name="Visited_20_Internet_20_Link"><text:span text:style-name="Internet_20_link"><text:span text:style-name="T7">Gustav Heinemann</text:span></text:span></text:a><text:span text:style-name="T3"> war Bundespräsident <text:line-break/>1972 war </text:span><text:a xlink:type="simple" xlink:href="http://www.was-war-wann.de/politik/amerikanische_praesidenten/richard_nixon.html" text:style-name="Internet_20_link" text:visited-style-name="Visited_20_Internet_20_Link"><text:span text:style-name="Internet_20_link"><text:span text:style-name="T7">Richard Nixon</text:span></text:span></text:a><text:span text:style-name="T3"> amerikanischer Präsident<text:line-break/>Deutschland wurde <text:s/>in Brüssel Europameister <text:line-break/></text:span><text:a xlink:type="simple" xlink:href="http://www.was-war-wann.de/sport/fussball/fc-bayern-muenchen.html" text:style-name="Internet_20_link" text:visited-style-name="Visited_20_Internet_20_Link"><text:span text:style-name="Internet_20_link"><text:span text:style-name="T7">FC Bayern München</text:span></text:span></text:a><text:span text:style-name="T3"> war deutscher Meister <text:line-break/>Emerson Fittipald war mit Lotus-Ford Formel 1 Weltmeister <text:line-break/></text:span><text:a xlink:type="simple" xlink:href="http://www.was-war-wann.de/laender/luxemburg.html" text:style-name="Internet_20_link" text:visited-style-name="Visited_20_Internet_20_Link"><text:span text:style-name="Internet_20_link"><text:span text:style-name="T7">Luxemburg</text:span></text:span></text:a><text:span text:style-name="T3"> gewann mit Vicky Leandros und "Après toi" den </text:span><text:a xlink:type="simple" xlink:href="http://www.was-war-wann.de/musik/veranstaltungen/eurovision_song_contest.html" text:style-name="Internet_20_link" text:visited-style-name="Visited_20_Internet_20_Link"><text:span text:style-name="Internet_20_link"><text:span text:style-name="T7">Eurovision Song Contest</text:span></text:span></text:a><text:span text:style-name="T3"> .<text:line-break/></text:span></text:p>
      <text:p text:style-name="P2"/>
      <text:list xml:id="list33268824" text:continue-numbering="true" text:style-name="WW8Num2">
        <text:list-item>
          <text:p text:style-name="P3"><text:tab/>– in dem die Ölkrise Deutschland West lahm legte, hitzig über den „Radikalenerlass“ gestritten wurde und Millionen Jugendliche bei den Westfestspielen der Jugend in Ost-Berlin ein „Rotes Woodstock“ feierten. </text:p>
        </text:list-item>
      </text:list>
      <text:p text:style-name="Standard"><text:a xlink:type="simple" xlink:href="http://www.was-war-wann.de/politik/biografien/willy_brandt.html" text:style-name="Internet_20_link" text:visited-style-name="Visited_20_Internet_20_Link"><text:span text:style-name="Internet_20_link"><text:span text:style-name="T7">Willy Brandt</text:span></text:span></text:a><text:span text:style-name="T3"> war <text:s/>Bundeskanzler<text:line-break/></text:span><text:a xlink:type="simple" xlink:href="http://www.was-war-wann.de/politik/bundespraesidenten/gustav_heinemann.html" text:style-name="Internet_20_link" text:visited-style-name="Visited_20_Internet_20_Link"><text:span text:style-name="Internet_20_link"><text:span text:style-name="T7">Gustav Heinemann</text:span></text:span></text:a><text:span text:style-name="T3"> war Bundespräsident </text:span></text:p>
      <text:p text:style-name="Standard"><text:a xlink:type="simple" xlink:href="http://www.was-war-wann.de/politik/amerikanische_praesidenten/richard_nixon.html" text:style-name="Internet_20_link" text:visited-style-name="Visited_20_Internet_20_Link"><text:span text:style-name="Internet_20_link"><text:span text:style-name="T7">Richard Nixon</text:span></text:span></text:a><text:span text:style-name="T3"> amerikanischer Präsident<text:line-break/>Der </text:span><text:a xlink:type="simple" xlink:href="http://www.was-war-wann.de/sport/fussball/fc-bayern-muenchen.html" text:style-name="Internet_20_link" text:visited-style-name="Visited_20_Internet_20_Link"><text:span text:style-name="Internet_20_link"><text:span text:style-name="T7">FC Bayern München</text:span></text:span></text:a><text:span text:style-name="T3"> war <text:s/>deutscher Meister <text:line-break/>Jackie Stewart war mit Tyrrell-Ford Formel 1 Weltmeister <text:line-break/></text:span><text:a xlink:type="simple" xlink:href="http://www.was-war-wann.de/laender/luxemburg.html" text:style-name="Internet_20_link" text:visited-style-name="Visited_20_Internet_20_Link"><text:span text:style-name="Internet_20_link"><text:span text:style-name="T7">Luxemburg</text:span></text:span></text:a><text:span text:style-name="T3"> gewann mit Anne-Marie Davids und "Tu te reconnaîtra" den </text:span><text:a xlink:type="simple" xlink:href="http://www.was-war-wann.de/musik/veranstaltungen/eurovision_song_contest.html" text:style-name="Internet_20_link" text:visited-style-name="Visited_20_Internet_20_Link"><text:span text:style-name="Internet_20_link"><text:span text:style-name="T7">Eurovision Song Contest</text:span></text:span></text:a><text:span text:style-name="T3"> <text:line-break/>Aufmüpfig war das Wort des Jahres. </text:span></text:p>
      <text:p text:style-name="P2">Danach gab es das Wort des Jahres erst 1977</text:p>
      <text:p text:style-name="P2"/>
      <text:list xml:id="list33279881" text:continue-numbering="true" text:style-name="WW8Num2">
        <text:list-item>
          <text:p text:style-name="P3"><text:tab/>– in dem der VW-Golf auf den Markt kam, Willy Brandt über den DDR-Spion Guillaume im Bundes- Kanzleramt <text:s/>stürzte und die Bundesrepublik im eigenen Land Fußball Weltmeister wurde.</text:p>
        </text:list-item>
      </text:list>
      <text:p text:style-name="Standard"><text:a xlink:type="simple" xlink:href="http://www.was-war-wann.de/politik/biografien/willy_brandt.html" text:style-name="Internet_20_link" text:visited-style-name="Visited_20_Internet_20_Link"><text:span text:style-name="Internet_20_link"><text:span text:style-name="T7">Willy Brandt</text:span></text:span></text:a><text:span text:style-name="T3"> war bis 7.Mai <text:s/>Bundeskanzler<text:line-break/></text:span><text:a xlink:type="simple" xlink:href="http://www.was-war-wann.de/politik/biografien/helmut_schmidt.html" text:style-name="Internet_20_link" text:visited-style-name="Visited_20_Internet_20_Link"><text:span text:style-name="Internet_20_link"><text:span text:style-name="T7">Helmut Schmidt</text:span></text:span></text:a><text:span text:style-name="T3"> war ab 14.Mai <text:s/>Bundeskanzler<text:line-break/></text:span><text:soft-page-break/><text:a xlink:type="simple" xlink:href="http://www.was-war-wann.de/politik/bundespraesidenten/gustav_heinemann.html" text:style-name="Internet_20_link" text:visited-style-name="Visited_20_Internet_20_Link"><text:span text:style-name="Internet_20_link"><text:span text:style-name="T7">Gustav Heinemann</text:span></text:span></text:a><text:span text:style-name="T3"> war bis 30 Juni <text:s/>Bundespräsident<text:line-break/></text:span><text:a xlink:type="simple" xlink:href="http://www.was-war-wann.de/politik/bundespraesidenten/walter_scheel.html" text:style-name="Internet_20_link" text:visited-style-name="Visited_20_Internet_20_Link"><text:span text:style-name="Internet_20_link"><text:span text:style-name="T7">Walter Scheel</text:span></text:span></text:a><text:span text:style-name="T3"> war ab 01 Juli <text:s/>Bundespräsident<text:line-break/>1974 war </text:span><text:a xlink:type="simple" xlink:href="http://www.was-war-wann.de/politik/amerikanische_praesidenten/richard_nixon.html" text:style-name="Internet_20_link" text:visited-style-name="Visited_20_Internet_20_Link"><text:span text:style-name="Internet_20_link"><text:span text:style-name="T7">Richard Nixon</text:span></text:span></text:a><text:span text:style-name="T3"> bis 9. August amerikanischer Präsident<text:line-break/>1974 war </text:span><text:a xlink:type="simple" xlink:href="http://www.was-war-wann.de/politik/amerikanische_praesidenten/gerald_ford.html" text:style-name="Internet_20_link" text:visited-style-name="Visited_20_Internet_20_Link"><text:span text:style-name="Internet_20_link">Gerald Ford</text:span></text:a><text:a xlink:type="simple" xlink:href="http://www.was-war-wann.de/politik/amerikanische_praesidenten/gerald_ford.html" text:style-name="Internet_20_link" text:visited-style-name="Visited_20_Internet_20_Link"><text:span text:style-name="Internet_20_link"> </text:span></text:a><text:span text:style-name="T3">ab 9. August amerikanischer Präsident<text:line-break/>Deutschland wurde <text:s/>in München Weltmeister <text:line-break/>Der </text:span><text:a xlink:type="simple" xlink:href="http://www.was-war-wann.de/sport/fussball/fc-bayern-muenchen.html" text:style-name="Internet_20_link" text:visited-style-name="Visited_20_Internet_20_Link"><text:span text:style-name="Internet_20_link"><text:span text:style-name="T7">FC Bayern München</text:span></text:span></text:a><text:span text:style-name="T3"> war <text:s/>deutscher Meister<text:line-break/>Emerson Fittipaldi war mit McLaren-Ford Formel 1 Weltmeister</text:span></text:p>
      <text:p text:style-name="P2"/>
      <text:list xml:id="list33259722" text:continue-numbering="true" text:style-name="WW8Num2">
        <text:list-item>
          <text:p text:style-name="P3"><text:tab/>– in dem der Berliner CDU-Vorsitzende Peter Lorenz entführt wurde und die RAF die bundesdeutsche Botschaft in Stockholm besetzte und die Jugendorganisation FDJ in der Ukraine an der Erdgastrasse baute.</text:p>
        </text:list-item>
      </text:list>
      <text:p text:style-name="Standard"><text:a xlink:type="simple" xlink:href="http://www.was-war-wann.de/politik/biografien/helmut_schmidt.html" text:style-name="Internet_20_link" text:visited-style-name="Visited_20_Internet_20_Link"><text:span text:style-name="Internet_20_link"><text:span text:style-name="T7">Helmut Schmidt</text:span></text:span></text:a><text:span text:style-name="T3"> war <text:s/>Bundeskanzler<text:line-break/></text:span><text:a xlink:type="simple" xlink:href="http://www.was-war-wann.de/politik/bundespraesidenten/walter_scheel.html" text:style-name="Internet_20_link" text:visited-style-name="Visited_20_Internet_20_Link"><text:span text:style-name="Internet_20_link"><text:span text:style-name="T7">Walter Scheel</text:span></text:span></text:a><text:span text:style-name="T3"> war <text:s/>Bundespräsident</text:span><text:span text:style-name="T4"><text:line-break/></text:span><text:span text:style-name="T3">1974 war </text:span><text:a xlink:type="simple" xlink:href="http://www.was-war-wann.de/politik/amerikanische_praesidenten/gerald_ford.html" text:style-name="Internet_20_link" text:visited-style-name="Visited_20_Internet_20_Link"><text:span text:style-name="Internet_20_link">Gerald Ford</text:span></text:a><text:a xlink:type="simple" xlink:href="http://www.was-war-wann.de/politik/amerikanische_praesidenten/gerald_ford.html" text:style-name="Internet_20_link" text:visited-style-name="Visited_20_Internet_20_Link"><text:span text:style-name="Internet_20_link"> </text:span></text:a><text:span text:style-name="T3">amerikanischer Präsident<text:line-break/>Borussia Mönchengladbach war <text:s/>deutscher Meister<text:line-break/>Niki Lauda war mit Ferrari Formel 1 Weltmeister </text:span></text:p>
      <text:p text:style-name="P2"/>
      <text:p text:style-name="P2"/>
      <text:list xml:id="list33259515" text:continue-numbering="true" text:style-name="WW8Num2">
        <text:list-item>
          <text:p text:style-name="P3"><text:tab/>– in dem in Ost Berlin der Palast der Republik eröffnet und nach einem Konzert in Köln der Liedermacher Wolf Biermann aus der DDR ausgebürgert wurde.</text:p>
        </text:list-item>
      </text:list>
      <text:p text:style-name="Standard"><text:a xlink:type="simple" xlink:href="http://www.was-war-wann.de/politik/biografien/helmut_schmidt.html" text:style-name="Internet_20_link" text:visited-style-name="Visited_20_Internet_20_Link"><text:span text:style-name="Internet_20_link"><text:span text:style-name="T7">Helmut Schmidt</text:span></text:span></text:a><text:span text:style-name="T3"> war <text:s/>Bundeskanzler<text:line-break/></text:span><text:a xlink:type="simple" xlink:href="http://www.was-war-wann.de/politik/bundespraesidenten/walter_scheel.html" text:style-name="Internet_20_link" text:visited-style-name="Visited_20_Internet_20_Link"><text:span text:style-name="Internet_20_link"><text:span text:style-name="T7">Walter Scheel</text:span></text:span></text:a><text:span text:style-name="T3"> war <text:s/>Bundespräsident</text:span><text:span text:style-name="T4"><text:line-break/></text:span><text:span text:style-name="T3">1976 war </text:span><text:a xlink:type="simple" xlink:href="http://www.was-war-wann.de/politik/amerikanische_praesidenten/gerald_ford.html" text:style-name="Internet_20_link" text:visited-style-name="Visited_20_Internet_20_Link"><text:span text:style-name="Internet_20_link">Gerald Ford</text:span></text:a><text:a xlink:type="simple" xlink:href="http://www.was-war-wann.de/politik/amerikanische_praesidenten/gerald_ford.html" text:style-name="Internet_20_link" text:visited-style-name="Visited_20_Internet_20_Link"><text:span text:style-name="Internet_20_link"> </text:span></text:a><text:span text:style-name="T3">amerikanischer Präsident</text:span><text:span text:style-name="T4"><text:line-break/></text:span><text:a xlink:type="simple" xlink:href="http://www.was-war-wann.de/laender/tschechien.html" text:style-name="Internet_20_link" text:visited-style-name="Visited_20_Internet_20_Link"><text:span text:style-name="Internet_20_link"><text:span text:style-name="T7">Tschechoslowakei</text:span></text:span></text:a><text:span text:style-name="T3"> wurde in Jugoslawien Fussball Europameister <text:line-break/>Borussia Mönchengladbach war deutscher Meister<text:line-break/>James Hunt war mit McLaren-Ford Formel 1 Weltmeister </text:span></text:p>
      <text:p text:style-name="P2"/>
      <text:list xml:id="list33261373" text:continue-numbering="true" text:style-name="WW8Num2">
        <text:list-item>
          <text:p text:style-name="P1"><text:span text:style-name="T3"><text:tab/>– in dem Generalbundesanwalt Siegfried Buback, der Vorstandsvorsitzende der Dresdener Bank Jürgen Ponto und der deutsche Arbeitgeberpräsident Hans-Martin Schleyer von der RAF ermordet wurden und die Lufthansa Maschine „Landshut“ von arabischen Terroristen entführt wurde.</text:span></text:p>
        </text:list-item>
      </text:list>
      <text:p text:style-name="Standard"><text:a xlink:type="simple" xlink:href="http://www.was-war-wann.de/politik/biografien/helmut_schmidt.html" text:style-name="Internet_20_link" text:visited-style-name="Visited_20_Internet_20_Link"><text:span text:style-name="Internet_20_link"><text:span text:style-name="T7">Helmut Schmidt</text:span></text:span></text:a><text:span text:style-name="T3"> war <text:s/>Bundeskanzler</text:span><text:span text:style-name="T4"><text:line-break/></text:span><text:a xlink:type="simple" xlink:href="http://www.was-war-wann.de/politik/bundespraesidenten/walter_scheel.html" text:style-name="Internet_20_link" text:visited-style-name="Visited_20_Internet_20_Link"><text:span text:style-name="Internet_20_link"><text:span text:style-name="T7">Walter Scheel</text:span></text:span></text:a><text:span text:style-name="T3"> war <text:s/>Bundespräsident<text:line-break/></text:span><text:a xlink:type="simple" xlink:href="http://www.was-war-wann.de/politik/amerikanische_praesidenten/gerald_ford.html" text:style-name="Internet_20_link" text:visited-style-name="Visited_20_Internet_20_Link"><text:span text:style-name="Internet_20_link"><text:span text:style-name="T7">Gerald Ford</text:span></text:span></text:a><text:span text:style-name="T3"> bis 20 Januar</text:span><text:a xlink:type="simple" xlink:href="http://www.was-war-wann.de/politik/amerikanische_praesidenten/gerald_ford.html" text:style-name="Internet_20_link" text:visited-style-name="Visited_20_Internet_20_Link"><text:span text:style-name="Internet_20_link"><text:span text:style-name="T7"> </text:span></text:span></text:a><text:span text:style-name="T3">amerikanischer Präsident<text:line-break/></text:span><text:a xlink:type="simple" xlink:href="http://www.was-war-wann.de/politik/amerikanische_praesidenten/jimmy_carter.html" text:style-name="Internet_20_link" text:visited-style-name="Visited_20_Internet_20_Link"><text:span text:style-name="Internet_20_link"><text:span text:style-name="T7">Jimmy Carter</text:span></text:span></text:a><text:span text:style-name="T3"> ab 20 Januar</text:span><text:a xlink:type="simple" xlink:href="http://www.was-war-wann.de/politik/amerikanische_praesidenten/gerald_ford.html" text:style-name="Internet_20_link" text:visited-style-name="Visited_20_Internet_20_Link"><text:span text:style-name="Internet_20_link"><text:span text:style-name="T7"> </text:span></text:span></text:a><text:span text:style-name="T3">amerikanischer Präsident<text:line-break/></text:span><text:a xlink:type="simple" xlink:href="http://www.was-war-wann.de/sport/fussball/borussia-moenchengladbach.html" text:style-name="Internet_20_link" text:visited-style-name="Visited_20_Internet_20_Link"><text:span text:style-name="Internet_20_link"><text:span text:style-name="T7">Borussia Mönchengladbach</text:span></text:span></text:a><text:span text:style-name="T3"> wurde deutscher Meister <text:line-break/></text:span><text:a xlink:type="simple" xlink:href="http://www.was-war-wann.de/sport/biografien/niki-lauda.html" text:style-name="Internet_20_link" text:visited-style-name="Visited_20_Internet_20_Link"><text:span text:style-name="Internet_20_link"><text:span text:style-name="T7">Niki Lauda</text:span></text:span></text:a><text:span text:style-name="T3"> war mit Ferrari Formel 1 Weltmeister </text:span></text:p>
      <text:p text:style-name="Standard"><text:a xlink:type="simple" xlink:href="http://www.was-war-wann.de/laender/frankreich.html" text:style-name="Internet_20_link" text:visited-style-name="Visited_20_Internet_20_Link"><text:span text:style-name="Internet_20_link"><text:span text:style-name="T7">Frankreich</text:span></text:span></text:a><text:span text:style-name="T3"> gewann mit Marie Myriam und "L’oiseau et l’enfant" den </text:span><text:a xlink:type="simple" xlink:href="http://www.was-war-wann.de/musik/veranstaltungen/eurovision_song_contest.html" text:style-name="Internet_20_link" text:visited-style-name="Visited_20_Internet_20_Link"><text:span text:style-name="Internet_20_link"><text:span text:style-name="T7">Eurovision Song Contest</text:span></text:span></text:a><text:span text:style-name="T3"> </text:span></text:p>
      <text:p text:style-name="P2"/>
      <text:list xml:id="list33253865" text:continue-numbering="true" text:style-name="WW8Num2">
        <text:list-item>
          <text:p text:style-name="P1"><text:span text:style-name="T3"><text:tab/>– in dem der Baden-Württembergische Ministerpräsident Filbinger über seine Vergangenheit stolperte und mit dem DDR-Kosmonauten Sigmund Jähn der erste <text:s/>Deutsche ins All flog. Es war auch das Jahr, in dem der „Stern“ über „Die Kinder vom Bahnhof Zoo“ <text:s/>berichtete. Das Schicksal der </text:span><text:soft-page-break/><text:span text:style-name="T3">jugendlichen Drogenabhängigen entsetzte die bundesdeutsche Öffentlichkeit.</text:span></text:p>
        </text:list-item>
      </text:list>
      <text:p text:style-name="Standard"><text:a xlink:type="simple" xlink:href="http://www.was-war-wann.de/politik/biografien/helmut_schmidt.html" text:style-name="Internet_20_link" text:visited-style-name="Visited_20_Internet_20_Link"><text:span text:style-name="Internet_20_link"><text:span text:style-name="T7">Helmut Schmidt</text:span></text:span></text:a><text:span text:style-name="T3"> war <text:s/>Bundeskanzler</text:span></text:p>
      <text:p text:style-name="Standard"><text:a xlink:type="simple" xlink:href="http://www.was-war-wann.de/politik/bundespraesidenten/walter_scheel.html" text:style-name="Internet_20_link" text:visited-style-name="Visited_20_Internet_20_Link"><text:span text:style-name="Internet_20_link"><text:span text:style-name="T7">Walter Scheel</text:span></text:span></text:a><text:span text:style-name="T3"> war <text:s/>Bundespräsident<text:line-break/>1978 war </text:span><text:a xlink:type="simple" xlink:href="http://www.was-war-wann.de/politik/amerikanische_praesidenten/jimmy_carter.html" text:style-name="Internet_20_link" text:visited-style-name="Visited_20_Internet_20_Link"><text:span text:style-name="Internet_20_link"><text:span text:style-name="T7">Jimmy Carter</text:span></text:span></text:a><text:span text:style-name="T3"> </text:span><text:a xlink:type="simple" xlink:href="http://www.was-war-wann.de/politik/amerikanische_praesidenten/index.html" text:style-name="Internet_20_link" text:visited-style-name="Visited_20_Internet_20_Link"><text:span text:style-name="Internet_20_link"><text:span text:style-name="T7">amerikanischer Präsident</text:span></text:span></text:a><text:span text:style-name="T3"><text:line-break/></text:span><text:a xlink:type="simple" xlink:href="http://www.was-war-wann.de/laender/argentinien.html" text:style-name="Internet_20_link" text:visited-style-name="Visited_20_Internet_20_Link"><text:span text:style-name="Internet_20_link"><text:span text:style-name="T7">Argentinien</text:span></text:span></text:a><text:span text:style-name="T3"> wurde in Buenos Aires Fussball Weltmeister <text:s/><text:line-break/>Deutschland wurde in Dänemark Handball Weltmeister <text:s/><text:line-break/>Der </text:span><text:a xlink:type="simple" xlink:href="http://www.was-war-wann.de/sport/fussball/fc-koeln.html" text:style-name="Internet_20_link" text:visited-style-name="Visited_20_Internet_20_Link"><text:span text:style-name="Internet_20_link"><text:span text:style-name="T7">1. FC Köln</text:span></text:span></text:a><text:span text:style-name="T3"> wurde <text:s/>deutscher Meister'<text:line-break/>Mario Andretti war mit Lotus-Ford Formel 1 Weltmeister <text:line-break/>Israel gewann mit Yizhar Cohen &amp; The Alpha-Beta mit "Abanibi" den </text:span><text:a xlink:type="simple" xlink:href="http://www.was-war-wann.de/musik/veranstaltungen/eurovision_song_contest.html" text:style-name="Internet_20_link" text:visited-style-name="Visited_20_Internet_20_Link"><text:span text:style-name="Internet_20_link"><text:span text:style-name="T7">Eurovision Song Contest</text:span></text:span></text:a><text:span text:style-name="T3"> <text:line-break/>Konspirative Wohnung war das Wort des Jahres.</text:span></text:p>
      <text:p text:style-name="P2"/>
      <text:list xml:id="list33260489" text:continue-numbering="true" text:style-name="WW8Num2">
        <text:list-item>
          <text:p text:style-name="P3"><text:tab/>– in dem die Fernsehserie „Holocaust“ Millionen Deutsche erschütterte, die NATO in Brüssel ihren berühmten Doppelbeschluss fasste und zwei Familien in einem Heißluftballon in einer spektakulären Flucht die undurchdringliche deutsch-deutsche Grenze überfolgen.</text:p>
        </text:list-item>
      </text:list>
      <text:p text:style-name="Standard"><text:span text:style-name="T3">Helmut Schmidt war <text:s/>Bundeskanzler<text:line-break/></text:span><text:a xlink:type="simple" xlink:href="http://www.was-war-wann.de/politik/bundespraesidenten/walter_scheel.html" text:style-name="Internet_20_link" text:visited-style-name="Visited_20_Internet_20_Link"><text:span text:style-name="Internet_20_link"><text:span text:style-name="T7">Walter Scheel</text:span></text:span></text:a><text:span text:style-name="T3"> war bis 30. Juni <text:s/>Bundespräsident<text:line-break/></text:span><text:a xlink:type="simple" xlink:href="http://www.was-war-wann.de/politik/bundespraesidenten/karl_carstens.html" text:style-name="Internet_20_link" text:visited-style-name="Visited_20_Internet_20_Link"><text:span text:style-name="Internet_20_link"><text:span text:style-name="T7">Karl Carstens</text:span></text:span></text:a><text:span text:style-name="T3"> war ab 1. Juli <text:s/>Bundespräsident<text:line-break/>1979 war </text:span><text:a xlink:type="simple" xlink:href="http://www.was-war-wann.de/politik/amerikanische_praesidenten/jimmy_carter.html" text:style-name="Internet_20_link" text:visited-style-name="Visited_20_Internet_20_Link"><text:span text:style-name="Internet_20_link"><text:span text:style-name="T7">Jimmy Carter</text:span></text:span></text:a><text:span text:style-name="T3"> </text:span><text:a xlink:type="simple" xlink:href="http://www.was-war-wann.de/politik/amerikanische_praesidenten/index.html" text:style-name="Internet_20_link" text:visited-style-name="Visited_20_Internet_20_Link"><text:span text:style-name="Internet_20_link"><text:span text:style-name="T7">amerikanischer Präsident</text:span></text:span></text:a><text:span text:style-name="T3"><text:line-break/>Der </text:span><text:a xlink:type="simple" xlink:href="http://www.was-war-wann.de/sport/fussball/hamburger-sv.html" text:style-name="Internet_20_link" text:visited-style-name="Visited_20_Internet_20_Link"><text:span text:style-name="Internet_20_link"><text:span text:style-name="T7">Hamburger SV</text:span></text:span></text:a><text:span text:style-name="T3"> war deutscher Meister <text:line-break/>Jody Scheckter war mit </text:span><text:a xlink:type="simple" xlink:href="http://www.was-war-wann.de/geschichte/ferrari.html" text:style-name="Internet_20_link" text:visited-style-name="Visited_20_Internet_20_Link"><text:span text:style-name="Internet_20_link"><text:span text:style-name="T7">Ferrari</text:span></text:span></text:a><text:span text:style-name="T3"> Formel 1 Weltmeister <text:line-break/>Israel gewann mit Gali Atari &amp; Milk and Honey und "Hallelujah" den </text:span><text:a xlink:type="simple" xlink:href="http://www.was-war-wann.de/musik/veranstaltungen/eurovision_song_contest.html" text:style-name="Internet_20_link" text:visited-style-name="Visited_20_Internet_20_Link"><text:span text:style-name="Internet_20_link"><text:span text:style-name="T7">Eurovision Song Contest</text:span></text:span></text:a><text:span text:style-name="T3"> </text:span></text:p>
      <text:p text:style-name="P2">Holocaust war das Wort des Jahres.</text:p>
      <text:p text:style-name="P2"/>
      <text:p text:style-name="P2"/>
      <text:list xml:id="list33271555" text:continue-numbering="true" text:style-name="WW8Num2">
        <text:list-item>
          <text:p text:style-name="P3"><text:tab/>– in dem in der Bundesrepublik erstmals vom Waldsterben die Rede war und sich „Die Grünen“ als bundesweite Partei gründeten. Der Westen boykotierte aus Protest gegen den sowjetischen Einmarsch in Afghanistan die Olympischen Spiele in Moskau.</text:p>
        </text:list-item>
      </text:list>
      <text:p text:style-name="Standard"><text:a xlink:type="simple" xlink:href="http://www.was-war-wann.de/politik/biografien/helmut_schmidt.html" text:style-name="Internet_20_link" text:visited-style-name="Visited_20_Internet_20_Link"><text:span text:style-name="Internet_20_link"><text:span text:style-name="T7">Helmut Schmidt</text:span></text:span></text:a><text:span text:style-name="T3"> war <text:s/>Bundeskanzler<text:line-break/></text:span><text:a xlink:type="simple" xlink:href="http://www.was-war-wann.de/politik/bundespraesidenten/karl_carstens.html" text:style-name="Internet_20_link" text:visited-style-name="Visited_20_Internet_20_Link"><text:span text:style-name="Internet_20_link"><text:span text:style-name="T7">Karl Carstens</text:span></text:span></text:a><text:span text:style-name="T3"> war Bundespräsident </text:span><text:span text:style-name="T4"><text:line-break/></text:span><text:span text:style-name="T3">1980 war </text:span><text:a xlink:type="simple" xlink:href="http://www.was-war-wann.de/politik/amerikanische_praesidenten/jimmy_carter.html" text:style-name="Internet_20_link" text:visited-style-name="Visited_20_Internet_20_Link"><text:span text:style-name="Internet_20_link"><text:span text:style-name="T7">Jimmy Carter</text:span></text:span></text:a><text:span text:style-name="T3"> amerikanischer Präsident<text:line-break/></text:span><text:a xlink:type="simple" xlink:href="http://www.was-war-wann.de/sport/fussball/fc-bayern-muenchen.html" text:style-name="Internet_20_link" text:visited-style-name="Visited_20_Internet_20_Link"><text:span text:style-name="Internet_20_link"><text:span text:style-name="T7">FC Bayern München</text:span></text:span></text:a><text:span text:style-name="T3"> war deutscher Fußballmeister <text:line-break/>Deutschland wurde <text:s/>in Italien Fussball Europameister<text:line-break/>Alan Jones war mit Williams-Ford </text:span><text:a xlink:type="simple" xlink:href="http://www.was-war-wann.de/sport/formel1_weltmeister_1980_1989.html" text:style-name="Internet_20_link" text:visited-style-name="Visited_20_Internet_20_Link"><text:span text:style-name="Internet_20_link"><text:span text:style-name="T7">Formel 1 Weltmeister </text:span></text:span></text:a><text:span text:style-name="T3"><text:line-break/></text:span><text:a xlink:type="simple" xlink:href="http://www.was-war-wann.de/laender/england.html" text:style-name="Internet_20_link" text:visited-style-name="Visited_20_Internet_20_Link"><text:span text:style-name="Internet_20_link"><text:span text:style-name="T7">England</text:span></text:span></text:a><text:span text:style-name="T3"> gewann mit Bucks Fizz und "Making Your Mind Up" den </text:span><text:a xlink:type="simple" xlink:href="http://www.was-war-wann.de/musik/veranstaltungen/eurovision_song_contest.html" text:style-name="Internet_20_link" text:visited-style-name="Visited_20_Internet_20_Link"><text:span text:style-name="Internet_20_link"><text:span text:style-name="T7">Eurovision Song Contest</text:span></text:span></text:a><text:span text:style-name="T3"> </text:span></text:p>
      <text:p text:style-name="P2"/>
      <text:list xml:id="list33277818" text:continue-numbering="true" text:style-name="WW8Num2">
        <text:list-item>
          <text:p text:style-name="P1"><text:span text:style-name="T3"><text:tab/>– in dem in Brokdorf nordöstlich von Hamburg der Kampf um den Bau eines Atomkraftwerkes eskalierter, Marianne Bachmeier den Mörder ihrer Tochter im Gerichtssaal erschoss und die unabhängige Gewerkschaft „Solidarnosc“ in Polen auch viele DDR-Bürger Hoffnung auf Reformen im Sozialismus machte.</text:span></text:p>
        </text:list-item>
      </text:list>
      <text:p text:style-name="Standard"><text:soft-page-break/><text:a xlink:type="simple" xlink:href="http://www.was-war-wann.de/politik/biografien/helmut_schmidt.html" text:style-name="Internet_20_link" text:visited-style-name="Visited_20_Internet_20_Link"><text:span text:style-name="Internet_20_link"><text:span text:style-name="T7">Helmut Schmidt</text:span></text:span></text:a><text:span text:style-name="T3"> war <text:s/>Bundeskanzler</text:span><text:span text:style-name="T4"><text:line-break/></text:span><text:a xlink:type="simple" xlink:href="http://www.was-war-wann.de/politik/bundespraesidenten/karl_carstens.html" text:style-name="Internet_20_link" text:visited-style-name="Visited_20_Internet_20_Link"><text:span text:style-name="Internet_20_link"><text:span text:style-name="T7">Karl Carstens</text:span></text:span></text:a><text:span text:style-name="T3"> war Bundespräsident </text:span></text:p>
      <text:p text:style-name="Standard"><text:span text:style-name="T3">1981 war </text:span><text:a xlink:type="simple" xlink:href="http://www.was-war-wann.de/politik/amerikanische_praesidenten/ronald_reagen.html" text:style-name="Internet_20_link" text:visited-style-name="Visited_20_Internet_20_Link"><text:span text:style-name="Internet_20_link"><text:span text:style-name="T7">Ronald Reagen</text:span></text:span></text:a><text:span text:style-name="T3"> amerikanischer Präsident<text:line-break/></text:span><text:a xlink:type="simple" xlink:href="http://www.was-war-wann.de/sport/fussball/fc-bayern-muenchen.html" text:style-name="Internet_20_link" text:visited-style-name="Visited_20_Internet_20_Link"><text:span text:style-name="Internet_20_link"><text:span text:style-name="T7">FC Bayern München</text:span></text:span></text:a><text:span text:style-name="T3"> war <text:s/>deutscher Meister<text:line-break/>Nelson Piquet war mit Williams-Ford </text:span><text:a xlink:type="simple" xlink:href="http://www.was-war-wann.de/sport/formel1_weltmeister_1980_1989.html" text:style-name="Internet_20_link" text:visited-style-name="Visited_20_Internet_20_Link"><text:span text:style-name="Internet_20_link"><text:span text:style-name="T7">Formel 1 Weltmeister </text:span></text:span></text:a><text:span text:style-name="T3"><text:line-break/></text:span><text:a xlink:type="simple" xlink:href="http://www.was-war-wann.de/laender/irland.html" text:style-name="Internet_20_link" text:visited-style-name="Visited_20_Internet_20_Link"><text:span text:style-name="Internet_20_link"><text:span text:style-name="T7">Irland</text:span></text:span></text:a><text:span text:style-name="T3"> gewann mit Johnny Logan mit "What’s Another Year" den </text:span><text:a xlink:type="simple" xlink:href="http://www.was-war-wann.de/musik/veranstaltungen/eurovision_song_contest.html" text:style-name="Internet_20_link" text:visited-style-name="Visited_20_Internet_20_Link"><text:span text:style-name="Internet_20_link"><text:span text:style-name="T7">Eurovision Song Contest</text:span></text:span></text:a><text:span text:style-name="T3"> </text:span></text:p>
      <text:p text:style-name="P2"/>
      <text:list xml:id="list33284513" text:continue-numbering="true" text:style-name="WW8Num2">
        <text:list-item>
          <text:p text:style-name="P3"><text:tab/>– in dem Helmut Kohl durch ein konstruktives Misstrauensvotum zum Kanzler gewählt wurde und „die geistig-moralische Wende“ verkündet und die Neue Deutsche Welle die Charts bestimmte. In der DDR wurde ein neues Wehrgesetz verabschiedet, nach dem nun auch Frauen im Verteidigungsfall eingezogen werden können.</text:p>
        </text:list-item>
      </text:list>
      <text:p text:style-name="Standard"><text:a xlink:type="simple" xlink:href="http://www.was-war-wann.de/politik/biografien/helmut_schmidt.html" text:style-name="Internet_20_link" text:visited-style-name="Visited_20_Internet_20_Link"><text:span text:style-name="Internet_20_link"><text:span text:style-name="T7">Helmut Schmidt</text:span></text:span></text:a><text:span text:style-name="T3"> war bis 1.Oktober <text:s/>Bundeskanzler<text:line-break/></text:span><text:a xlink:type="simple" xlink:href="http://www.was-war-wann.de/politik/biografien/helmut-kohl.html" text:style-name="Internet_20_link" text:visited-style-name="Visited_20_Internet_20_Link"><text:span text:style-name="Internet_20_link"><text:span text:style-name="T7">Helmut Kohl</text:span></text:span></text:a><text:span text:style-name="T3"> war ab 1.Oktober <text:s/>Bundeskanzler<text:line-break/></text:span><text:a xlink:type="simple" xlink:href="http://www.was-war-wann.de/politik/bundespraesidenten/karl_carstens.html" text:style-name="Internet_20_link" text:visited-style-name="Visited_20_Internet_20_Link"><text:span text:style-name="Internet_20_link"><text:span text:style-name="T7">Karl Carstens</text:span></text:span></text:a><text:span text:style-name="T3"> war Bundespräsident <text:line-break/>1982 war </text:span><text:a xlink:type="simple" xlink:href="http://www.was-war-wann.de/politik/amerikanische_praesidenten/ronald_reagen.html" text:style-name="Internet_20_link" text:visited-style-name="Visited_20_Internet_20_Link"><text:span text:style-name="Internet_20_link"><text:span text:style-name="T7">Ronald W. Reagan</text:span></text:span></text:a><text:span text:style-name="T3"> amerikanischer Präsident<text:line-break/>Der Hamburger SV war deutscher Meister <text:line-break/></text:span><text:a xlink:type="simple" xlink:href="http://www.was-war-wann.de/laender/italien.html" text:style-name="Internet_20_link" text:visited-style-name="Visited_20_Internet_20_Link"><text:span text:style-name="Internet_20_link"><text:span text:style-name="T7">Italien</text:span></text:span></text:a><text:span text:style-name="T3"> wurde <text:s/>in Madrid Fussball Weltmeister <text:line-break/>Keke Rosberg war mit </text:span><text:a xlink:type="simple" xlink:href="http://www.was-war-wann.de/geschichte/ferrari.html" text:style-name="Internet_20_link" text:visited-style-name="Visited_20_Internet_20_Link"><text:span text:style-name="Internet_20_link"><text:span text:style-name="T7">Ferrari</text:span></text:span></text:a><text:span text:style-name="T3"> Formel 1 Weltmeister </text:span></text:p>
      <text:p text:style-name="P2"/>
      <text:list xml:id="list33264333" text:continue-numbering="true" text:style-name="WW8Num2">
        <text:list-item>
          <text:p text:style-name="P3"><text:tab/>– in dem der Skandal um die gefälschten „Hitler-Tagebücher“ die deutsche Presselandschaft erschütterte und die Angst vor dem atomaren Wettrüsten hunderttausende Bundesbürger auf die Straße trieb. Aus Protest gegen das Wettrüsten der Supermächte wurde in der DDR am Rande des evangelischen Kirchentages in Wittenberg ein Schwert in eine Pflugschar umgeschmiedet.</text:p>
        </text:list-item>
      </text:list>
      <text:p text:style-name="Standard"><text:a xlink:type="simple" xlink:href="http://www.was-war-wann.de/politik/biografien/helmut-kohl.html" text:style-name="Internet_20_link" text:visited-style-name="Visited_20_Internet_20_Link"><text:span text:style-name="Internet_20_link"><text:span text:style-name="T7">Helmut Kohl</text:span></text:span></text:a><text:span text:style-name="T3"> war <text:s/>Bundeskanzler<text:line-break/></text:span><text:a xlink:type="simple" xlink:href="http://www.was-war-wann.de/politik/bundespraesidenten/karl_carstens.html" text:style-name="Internet_20_link" text:visited-style-name="Visited_20_Internet_20_Link"><text:span text:style-name="Internet_20_link"><text:span text:style-name="T7">Karl Carstens</text:span></text:span></text:a><text:span text:style-name="T3"> war Bundespräsident </text:span><text:span text:style-name="T4"><text:line-break/></text:span><text:span text:style-name="T3">1983 war </text:span><text:a xlink:type="simple" xlink:href="http://www.was-war-wann.de/politik/amerikanische_praesidenten/ronald_reagen.html" text:style-name="Internet_20_link" text:visited-style-name="Visited_20_Internet_20_Link"><text:span text:style-name="Internet_20_link"><text:span text:style-name="T7">Ronald W. Reagan</text:span></text:span></text:a><text:span text:style-name="T3"> amerikanischer Präsident</text:span><text:span text:style-name="T4"><text:line-break/></text:span><text:span text:style-name="T3">1983 war der </text:span><text:a xlink:type="simple" xlink:href="http://www.was-war-wann.de/sport/fussball/hamburger-sv.html" text:style-name="Internet_20_link" text:visited-style-name="Visited_20_Internet_20_Link"><text:span text:style-name="Internet_20_link"><text:span text:style-name="T7">Hamburger SV</text:span></text:span></text:a><text:span text:style-name="T3"> deutscher Meister </text:span></text:p>
      <text:p text:style-name="Standard"><text:span text:style-name="T3">Nelson Piquet war mit </text:span><text:a xlink:type="simple" xlink:href="http://www.was-war-wann.de/geschichte/ferrari.html" text:style-name="Internet_20_link" text:visited-style-name="Visited_20_Internet_20_Link"><text:span text:style-name="Internet_20_link"><text:span text:style-name="T7">Ferrari</text:span></text:span></text:a><text:span text:style-name="T3"> Formel 1 Weltmeister </text:span><text:span text:style-name="T4"><text:line-break/></text:span><text:a xlink:type="simple" xlink:href="http://www.was-war-wann.de/laender/luxemburg.html" text:style-name="Internet_20_link" text:visited-style-name="Visited_20_Internet_20_Link"><text:span text:style-name="Internet_20_link"><text:span text:style-name="T7">Luxemburg</text:span></text:span></text:a><text:span text:style-name="T3"> gewann mit Corinne Hermès und "Si la vie est cadeau" den </text:span><text:a xlink:type="simple" xlink:href="http://www.was-war-wann.de/musik/veranstaltungen/eurovision_song_contest.html" text:style-name="Internet_20_link" text:visited-style-name="Visited_20_Internet_20_Link"><text:span text:style-name="Internet_20_link"><text:span text:style-name="T7">Eurovision Song Contest</text:span></text:span></text:a><text:span text:style-name="T3"> </text:span><text:span text:style-name="T4"><text:line-break/>"</text:span><text:span text:style-name="T3">Heißer Herbst" war das Wort des Jahres.</text:span></text:p>
      <text:p text:style-name="P2"/>
      <text:list xml:id="list33276370" text:continue-numbering="true" text:style-name="WW8Num2">
        <text:list-item>
          <text:p text:style-name="P1"><text:span text:style-name="T3"><text:tab/>– in dem erstmals „die Privaten“ in Deutschland auf Sendung gingen, mehr als fünfzig DDR-Bürger in die „Ständige Vertretung der Bundesrepublik Deutschland“ in Ost- Berlin flüchteten, um so ihre Ausreise zu erzwingen und die Nachricht vom HI-Virus als Ursache von Aids die bundesdeutsche Öffentlichkeit schockte.</text:span></text:p>
        </text:list-item>
      </text:list>
      <text:p text:style-name="Standard"><text:a xlink:type="simple" xlink:href="http://www.was-war-wann.de/politik/biografien/helmut-kohl.html" text:style-name="Internet_20_link" text:visited-style-name="Visited_20_Internet_20_Link"><text:span text:style-name="Internet_20_link"><text:span text:style-name="T7">Helmut Kohl </text:span></text:span></text:a><text:span text:style-name="T3">war <text:s/>Bundeskanzler</text:span><text:span text:style-name="T4"><text:line-break/></text:span><text:a xlink:type="simple" xlink:href="http://www.was-war-wann.de/politik/bundespraesidenten/karl_carstens.html" text:style-name="Internet_20_link" text:visited-style-name="Visited_20_Internet_20_Link"><text:span text:style-name="Internet_20_link"><text:span text:style-name="T7">Karl Carstens</text:span></text:span></text:a><text:span text:style-name="T3"> war bis 30.Juni <text:s/>Bundespräsident <text:line-break/></text:span><text:a xlink:type="simple" xlink:href="http://www.was-war-wann.de/politik/bundespraesidenten/richard_von_weizsaecker.html" text:style-name="Internet_20_link" text:visited-style-name="Visited_20_Internet_20_Link"><text:span text:style-name="Internet_20_link"><text:span text:style-name="T7">Richard von Weizsäcker</text:span></text:span></text:a><text:span text:style-name="T3"> war ab 1.Juli <text:s/>Bundespräsident</text:span><text:span text:style-name="T4"><text:line-break/></text:span><text:span text:style-name="T3">1984 war </text:span><text:a xlink:type="simple" xlink:href="http://www.was-war-wann.de/politik/amerikanische_praesidenten/ronald_reagen.html" text:style-name="Internet_20_link" text:visited-style-name="Visited_20_Internet_20_Link"><text:span text:style-name="Internet_20_link"><text:span text:style-name="T7">Ronald Reagan</text:span></text:span></text:a><text:span text:style-name="T3"> amerikanischer Präsident</text:span><text:span text:style-name="T4"><text:line-break/></text:span><text:span text:style-name="T3">Der </text:span><text:a xlink:type="simple" xlink:href="http://www.was-war-wann.de/sport/fussball/vfb-stuttgart.html" text:style-name="Internet_20_link" text:visited-style-name="Visited_20_Internet_20_Link"><text:span text:style-name="Internet_20_link"><text:span text:style-name="T7">VfB Stuttgart</text:span></text:span></text:a><text:span text:style-name="T3"> war <text:s/>deutscher Meister</text:span></text:p>
      <text:p text:style-name="Standard"><text:soft-page-break/><text:a xlink:type="simple" xlink:href="http://www.was-war-wann.de/laender/frankreich.html" text:style-name="Internet_20_link" text:visited-style-name="Visited_20_Internet_20_Link"><text:span text:style-name="Internet_20_link"><text:span text:style-name="T7">Frankreich</text:span></text:span></text:a><text:span text:style-name="T3"> wurde <text:s/>in Frankreich Fussball Europameister</text:span><text:span text:style-name="T4">?<text:line-break/></text:span><text:a xlink:type="simple" xlink:href="http://www.was-war-wann.de/sport/biografien/niki-lauda.html" text:style-name="Internet_20_link" text:visited-style-name="Visited_20_Internet_20_Link"><text:span text:style-name="Internet_20_link"><text:span text:style-name="T7">Niki Lauda</text:span></text:span></text:a><text:span text:style-name="T3"> war mit McLaren-Tage-Porsche Formel 1 Weltmeister </text:span></text:p>
      <text:p text:style-name="P2"/>
      <text:list xml:id="list33253588" text:continue-numbering="true" text:style-name="WW8Num2">
        <text:list-item>
          <text:p text:style-name="P3"><text:tab/>– in dem in Dresden die wieder aufgebaute Semperoper mit einer Aufführung des „Freischütz“ eröffnet wurde, Boris Becker als erster Deutscher Wimbledon gewann und die „Lindenstraße“ auf Sendung ging.</text:p>
        </text:list-item>
      </text:list>
      <text:p text:style-name="Standard"><text:a xlink:type="simple" xlink:href="http://www.was-war-wann.de/politik/biografien/helmut-kohl.html" text:style-name="Internet_20_link" text:visited-style-name="Visited_20_Internet_20_Link"><text:span text:style-name="Internet_20_link"><text:span text:style-name="T7">Helmut Kohl</text:span></text:span></text:a><text:span text:style-name="T3"> war <text:s/>Bundeskanzler</text:span><text:span text:style-name="T4"><text:line-break/></text:span><text:a xlink:type="simple" xlink:href="http://www.was-war-wann.de/politik/bundespraesidenten/richard_von_weizsaecker.html" text:style-name="Internet_20_link" text:visited-style-name="Visited_20_Internet_20_Link"><text:span text:style-name="Internet_20_link"><text:span text:style-name="T7">Richard von Weizsäcker</text:span></text:span></text:a><text:span text:style-name="T3"> war Bundespräsident </text:span><text:span text:style-name="T4"><text:line-break/></text:span><text:span text:style-name="T3">1985 war </text:span><text:a xlink:type="simple" xlink:href="http://www.was-war-wann.de/politik/amerikanische_praesidenten/ronald_reagen.html" text:style-name="Internet_20_link" text:visited-style-name="Visited_20_Internet_20_Link"><text:span text:style-name="Internet_20_link"><text:span text:style-name="T7">Ronald W. Reagan</text:span></text:span></text:a><text:span text:style-name="T3"> amerikanischer Präsident</text:span><text:span text:style-name="T4"><text:line-break/></text:span><text:span text:style-name="T3">Der</text:span><text:span text:style-name="T4"> </text:span><text:span text:style-name="T3">FC Bayern München war <text:s/>deutscher Meister</text:span><text:span text:style-name="T4"><text:line-break/></text:span><text:a xlink:type="simple" xlink:href="http://www.was-war-wann.de/sport/biografien/alain-prost.html" text:style-name="Internet_20_link" text:visited-style-name="Visited_20_Internet_20_Link"><text:span text:style-name="Internet_20_link"><text:span text:style-name="T7">Alain Prost</text:span></text:span></text:a><text:span text:style-name="T3"> war mit McLaren-Tage-Porsche Formel 1 Weltmeister </text:span><text:span text:style-name="T4"><text:line-break/></text:span><text:a xlink:type="simple" xlink:href="http://www.was-war-wann.de/laender/schweden.html" text:style-name="Internet_20_link" text:visited-style-name="Visited_20_Internet_20_Link"><text:span text:style-name="Internet_20_link"><text:span text:style-name="T7">Schweden</text:span></text:span></text:a><text:span text:style-name="T3"> gewann mit Bobbysocks und "La det swinge" den </text:span><text:a xlink:type="simple" xlink:href="http://www.was-war-wann.de/musik/veranstaltungen/eurovision_song_contest.html" text:style-name="Internet_20_link" text:visited-style-name="Visited_20_Internet_20_Link"><text:span text:style-name="Internet_20_link"><text:span text:style-name="T7">Eurovision Song Contest</text:span></text:span></text:a><text:span text:style-name="T3"> </text:span></text:p>
      <text:p text:style-name="P2"/>
      <text:list xml:id="list33268884" text:continue-numbering="true" text:style-name="WW8Num2">
        <text:list-item>
          <text:p text:style-name="P3"><text:tab/>– in dem Eisenhüttenstadt und Saarlouis die erste deutsch-deutsche Städtepartnerschaften eingingen, in Hannover die erste CEBIT eröffnet wurde und es in Tschernobyl zu einem Reaktorunglück kam.</text:p>
        </text:list-item>
      </text:list>
      <text:p text:style-name="Standard"><text:span text:style-name="T3">Helmut Kohl war <text:s/>Bundeskanzler</text:span><text:span text:style-name="T4"><text:line-break/></text:span><text:a xlink:type="simple" xlink:href="http://www.was-war-wann.de/politik/bundespraesidenten/richard_von_weizsaecker.html" text:style-name="Internet_20_link" text:visited-style-name="Visited_20_Internet_20_Link"><text:span text:style-name="Internet_20_link"><text:span text:style-name="T7">Richard von Weizsäcker</text:span></text:span></text:a><text:span text:style-name="T3"> war Bundespräsident </text:span></text:p>
      <text:p text:style-name="Standard"><text:span text:style-name="T3">1986 war </text:span><text:a xlink:type="simple" xlink:href="http://www.was-war-wann.de/politik/amerikanische_praesidenten/ronald_reagen.html" text:style-name="Internet_20_link" text:visited-style-name="Visited_20_Internet_20_Link"><text:span text:style-name="Internet_20_link"><text:span text:style-name="T7">Ronald W. Reagan</text:span></text:span></text:a><text:span text:style-name="T3"> amerikanischer Präsident</text:span><text:span text:style-name="T4"><text:line-break/></text:span><text:span text:style-name="T3">Der</text:span><text:span text:style-name="T4"> </text:span><text:span text:style-name="T3">FC Bayern München war deutscher Meister </text:span><text:span text:style-name="T4"><text:line-break/></text:span><text:a xlink:type="simple" xlink:href="http://www.was-war-wann.de/laender/argentinien.html" text:style-name="Internet_20_link" text:visited-style-name="Visited_20_Internet_20_Link"><text:span text:style-name="Internet_20_link"><text:span text:style-name="T7">Argentinien</text:span></text:span></text:a><text:span text:style-name="T3"> wurde 1986 in Mexico-City Fussball Weltmeister </text:span><text:span text:style-name="T4"><text:line-break/></text:span><text:span text:style-name="T3">Alain Prost war mit Williams-Honda Formel 1 Weltmeister Belgien gewann mit Sandra Kim und "J’aime la vie" den </text:span><text:a xlink:type="simple" xlink:href="http://www.was-war-wann.de/musik/veranstaltungen/eurovision_song_contest.html" text:style-name="Internet_20_link" text:visited-style-name="Visited_20_Internet_20_Link"><text:span text:style-name="Internet_20_link"><text:span text:style-name="T7">Eurovision Song Contest</text:span></text:span></text:a><text:span text:style-name="T3"> </text:span></text:p>
      <text:p text:style-name="P2"/>
      <text:list xml:id="list33273910" text:continue-numbering="true" text:style-name="WW8Num2">
        <text:list-item>
          <text:p text:style-name="P1"><text:span text:style-name="T3"><text:s text:c="2"/><text:tab/>– in dem in der Bundesrepublik trotz großer Proteste die Volkszählung durchgeführt wurde, Erich Honecker erstmals zu einem offiziellen Besuch in die Bundesrepublik reiste und der ehemalige Ministerpräsident von Schleswig-Holstein, Uwe Barschel, ein fragwürdiges Ehrenwort gab und kurze Zeit später tot in einem Genfer Hotel aufgefunden wurde.</text:span></text:p>
        </text:list-item>
      </text:list>
      <text:p text:style-name="Standard"><text:a xlink:type="simple" xlink:href="http://www.was-war-wann.de/politik/biografien/helmut-kohl.html" text:style-name="Internet_20_link" text:visited-style-name="Visited_20_Internet_20_Link"><text:span text:style-name="Internet_20_link"><text:span text:style-name="T7">Helmut Kohl</text:span></text:span></text:a><text:span text:style-name="T3"> war <text:s/>Bundeskanzler</text:span><text:span text:style-name="T4"><text:line-break/></text:span><text:a xlink:type="simple" xlink:href="http://www.was-war-wann.de/politik/bundespraesidenten/richard_von_weizsaecker.html" text:style-name="Internet_20_link" text:visited-style-name="Visited_20_Internet_20_Link"><text:span text:style-name="Internet_20_link"><text:span text:style-name="T7">Richard von Weizsäcker</text:span></text:span></text:a><text:span text:style-name="T3"> war Bundespräsident </text:span><text:span text:style-name="T4"><text:line-break/></text:span><text:span text:style-name="T3">1987 war </text:span><text:a xlink:type="simple" xlink:href="http://www.was-war-wann.de/politik/amerikanische_praesidenten/ronald_reagen.html" text:style-name="Internet_20_link" text:visited-style-name="Visited_20_Internet_20_Link"><text:span text:style-name="Internet_20_link"><text:span text:style-name="T7">Ronald W. Reagan</text:span></text:span></text:a><text:span text:style-name="T3"> amerikanischer Präsident</text:span><text:span text:style-name="T4"><text:line-break/></text:span><text:span text:style-name="T3">Der </text:span><text:a xlink:type="simple" xlink:href="http://www.was-war-wann.de/sport/fussball/fc-bayern-muenchen.html" text:style-name="Internet_20_link" text:visited-style-name="Visited_20_Internet_20_Link"><text:span text:style-name="Internet_20_link"><text:span text:style-name="T7">FC Bayern München</text:span></text:span></text:a><text:span text:style-name="T3"> war deutscher Meister </text:span><text:span text:style-name="T4"><text:line-break/></text:span><text:span text:style-name="T3">Nelson Piquet war mit Williams-Honda Formel 1 Weltmeister </text:span><text:span text:style-name="T4"><text:line-break/></text:span><text:a xlink:type="simple" xlink:href="http://www.was-war-wann.de/laender/irland.html" text:style-name="Internet_20_link" text:visited-style-name="Visited_20_Internet_20_Link"><text:span text:style-name="Internet_20_link"><text:span text:style-name="T7">Irland</text:span></text:span></text:a><text:span text:style-name="T3"> gewann mit Johnny Logan und "Hold Me Now" den </text:span><text:a xlink:type="simple" xlink:href="http://www.was-war-wann.de/musik/veranstaltungen/eurovision_song_contest.html" text:style-name="Internet_20_link" text:visited-style-name="Visited_20_Internet_20_Link"><text:span text:style-name="Internet_20_link"><text:span text:style-name="T7">Eurovision Song Contest</text:span></text:span></text:a><text:span text:style-name="T3"> </text:span></text:p>
      <text:p text:style-name="P2"/>
      <text:list xml:id="list33283356" text:continue-numbering="true" text:style-name="WW8Num2">
        <text:list-item>
          <text:p text:style-name="P3"><text:tab/>– in dem bei einer Flugschau auf dem US-Luftwaffenstützpunkt Ramstein drei Jets einer italienischen Kunstflugstaffel in die Zuschauermenge stürzten, Loriots erster Spielfilm „Ödipussi“ in Ost und West Premiere feierte und DDR-Oppositionelle bei der alljährlichen Gedenkfeier zum Tod von Karl Liebknecht und Rosa Luxemburg Meinungsfreiheit einforderten.</text:p>
        </text:list-item>
      </text:list>
      <text:p text:style-name="Standard"><text:soft-page-break/><text:a xlink:type="simple" xlink:href="http://www.was-war-wann.de/politik/biografien/helmut-kohl.html" text:style-name="Internet_20_link" text:visited-style-name="Visited_20_Internet_20_Link"><text:span text:style-name="Internet_20_link"><text:span text:style-name="T7">Helmut Kohl</text:span></text:span></text:a><text:span text:style-name="T3"> war <text:s/>Bundeskanzler</text:span><text:span text:style-name="T4"><text:line-break/></text:span><text:a xlink:type="simple" xlink:href="http://www.was-war-wann.de/politik/bundespraesidenten/richard_von_weizsaecker.html" text:style-name="Internet_20_link" text:visited-style-name="Visited_20_Internet_20_Link"><text:span text:style-name="Internet_20_link"><text:span text:style-name="T7">Richard von Weizsäcker</text:span></text:span></text:a><text:span text:style-name="T3"> war Bundespräsident </text:span></text:p>
      <text:p text:style-name="Standard"><text:span text:style-name="T3">1988 war </text:span><text:a xlink:type="simple" xlink:href="http://www.was-war-wann.de/politik/amerikanische_praesidenten/ronald_reagen.html" text:style-name="Internet_20_link" text:visited-style-name="Visited_20_Internet_20_Link"><text:span text:style-name="Internet_20_link"><text:span text:style-name="T7">Ronald W. Reagan</text:span></text:span></text:a><text:span text:style-name="T3"> amerikanischer Präsident</text:span><text:span text:style-name="T4"><text:line-break/></text:span><text:span text:style-name="T3">Der</text:span><text:span text:style-name="T4"> </text:span><text:a xlink:type="simple" xlink:href="http://www.was-war-wann.de/sport/fussball/werder-bremen.html" text:style-name="Internet_20_link" text:visited-style-name="Visited_20_Internet_20_Link"><text:span text:style-name="Internet_20_link"><text:span text:style-name="T7">SV Werder Bremen</text:span></text:span></text:a><text:span text:style-name="T3"> war deutscher Meister </text:span><text:span text:style-name="T4"><text:line-break/></text:span><text:a xlink:type="simple" xlink:href="http://www.was-war-wann.de/laender/niederlande.html" text:style-name="Internet_20_link" text:visited-style-name="Visited_20_Internet_20_Link"><text:span text:style-name="Internet_20_link"><text:span text:style-name="T7">Niederlande</text:span></text:span></text:a><text:span text:style-name="T3"> wurde 1988 in Deutschland Fussball Europameister</text:span><text:span text:style-name="T4"><text:line-break/></text:span><text:a xlink:type="simple" xlink:href="http://www.was-war-wann.de/sport/biografien/ayrton_senna.html" text:style-name="Internet_20_link" text:visited-style-name="Visited_20_Internet_20_Link"><text:span text:style-name="Internet_20_link"><text:span text:style-name="T7">Ayrton Senna</text:span></text:span></text:a><text:span text:style-name="T3"> war mit McLaren-Honda Formel 1 Weltmeister </text:span><text:span text:style-name="T4"><text:line-break/></text:span><text:span text:style-name="T3">Die </text:span><text:a xlink:type="simple" xlink:href="http://www.was-war-wann.de/laender/schweiz.html" text:style-name="Internet_20_link" text:visited-style-name="Visited_20_Internet_20_Link"><text:span text:style-name="Internet_20_link"><text:span text:style-name="T7">Schweiz</text:span></text:span></text:a><text:span text:style-name="T3"> gewann mit </text:span><text:a xlink:type="simple" xlink:href="http://www.was-war-wann.de/musik/biografie/celine_dion.html" text:style-name="Internet_20_link" text:visited-style-name="Visited_20_Internet_20_Link"><text:span text:style-name="Internet_20_link"><text:span text:style-name="T7">Celine Dion</text:span></text:span></text:a><text:span text:style-name="T3"> und "Ne partez pas sans moi" den </text:span><text:a xlink:type="simple" xlink:href="http://www.was-war-wann.de/musik/veranstaltungen/eurovision_song_contest.html" text:style-name="Internet_20_link" text:visited-style-name="Visited_20_Internet_20_Link"><text:span text:style-name="Internet_20_link"><text:span text:style-name="T7">Eurovision Song Contest</text:span></text:span></text:a><text:span text:style-name="T3"> </text:span></text:p>
      <text:p text:style-name="Standard"><text:span text:style-name="T4">"</text:span><text:span text:style-name="T3">Gesundheitsreform" war das Wort des Jahres</text:span><text:span text:style-name="T5">.</text:span></text:p>
      <text:p text:style-name="P2"/>
      <text:list xml:id="list33255877" text:continue-numbering="true" text:style-name="WW8Num2">
        <text:list-item>
          <text:p text:style-name="P3"><text:tab/>– des unerwarteten und großen Wiedersehens. Immer mehr Menschen in der DDR verlangten nach politischen Veränderungen, Tausende flohen im Sommer über Ungarn in die Bundesrepublik. Und schließlich fiel am 9. November nach 28 Jahren die Mauer in Berlin.</text:p>
        </text:list-item>
      </text:list>
      <text:p text:style-name="Standard"><text:a xlink:type="simple" xlink:href="http://www.was-war-wann.de/politik/biografien/helmut-kohl.html" text:style-name="Internet_20_link" text:visited-style-name="Visited_20_Internet_20_Link"><text:span text:style-name="Internet_20_link"><text:span text:style-name="T7">Helmut Kohl</text:span></text:span></text:a><text:span text:style-name="T3"> war <text:s/>Bundeskanzler</text:span><text:span text:style-name="T4"><text:line-break/></text:span><text:a xlink:type="simple" xlink:href="http://www.was-war-wann.de/politik/bundespraesidenten/richard_von_weizsaecker.html" text:style-name="Internet_20_link" text:visited-style-name="Visited_20_Internet_20_Link"><text:span text:style-name="Internet_20_link"><text:span text:style-name="T7">Richard von Weizsäcker</text:span></text:span></text:a><text:span text:style-name="T3"> war Bundespräsident </text:span><text:span text:style-name="T4"><text:line-break/></text:span><text:span text:style-name="T3">1989 war </text:span><text:a xlink:type="simple" xlink:href="http://www.was-war-wann.de/politik/amerikanische_praesidenten/ronald_reagen.html" text:style-name="Internet_20_link" text:visited-style-name="Visited_20_Internet_20_Link"><text:span text:style-name="Internet_20_link"><text:span text:style-name="T7">Ronald W. Reagan</text:span></text:span></text:a><text:span text:style-name="T3"> bis 20. Januar amerikanischer Präsident<text:line-break/>1989 war </text:span><text:a xlink:type="simple" xlink:href="http://www.was-war-wann.de/politik/amerikanische_praesidenten/george_w_bush.html" text:style-name="Internet_20_link" text:visited-style-name="Visited_20_Internet_20_Link"><text:span text:style-name="Internet_20_link"><text:span text:style-name="T7">George H. W. Bush</text:span></text:span></text:a><text:span text:style-name="T3"> ab 20. Januar amerikanischer Präsident</text:span><text:span text:style-name="T4"><text:line-break/></text:span><text:span text:style-name="T3">Der</text:span><text:span text:style-name="T4"> </text:span><text:a xlink:type="simple" xlink:href="http://www.was-war-wann.de/sport/fussball/fc-bayern-muenchen.html" text:style-name="Internet_20_link" text:visited-style-name="Visited_20_Internet_20_Link"><text:span text:style-name="Internet_20_link"><text:span text:style-name="T7">FC Bayern München</text:span></text:span></text:a><text:span text:style-name="T3"> war deutscher Meister </text:span><text:span text:style-name="T4"><text:line-break/></text:span><text:a xlink:type="simple" xlink:href="http://www.was-war-wann.de/sport/biografien/alain-prost.html" text:style-name="Internet_20_link" text:visited-style-name="Visited_20_Internet_20_Link"><text:span text:style-name="Internet_20_link"><text:span text:style-name="T7">Alain Prost</text:span></text:span></text:a><text:span text:style-name="T3"> war mit McLaren-Honda Formel 1 Weltmeister </text:span><text:span text:style-name="T4"><text:line-break/></text:span><text:a xlink:type="simple" xlink:href="http://www.was-war-wann.de/laender/jugoslawien.html" text:style-name="Internet_20_link" text:visited-style-name="Visited_20_Internet_20_Link"><text:span text:style-name="Internet_20_link"><text:span text:style-name="T7">Jugoslawien</text:span></text:span></text:a><text:span text:style-name="T3"> gewann mit Riva und "Rock Me" den </text:span><text:a xlink:type="simple" xlink:href="http://www.was-war-wann.de/musik/veranstaltungen/eurovision_song_contest.html" text:style-name="Internet_20_link" text:visited-style-name="Visited_20_Internet_20_Link"><text:span text:style-name="Internet_20_link"><text:span text:style-name="T7">Eurovision Song Contest</text:span></text:span></text:a><text:span text:style-name="T3"> </text:span><text:span text:style-name="T4"><text:line-break/>"</text:span><text:span text:style-name="T3">Reisefreiheit" war das Wort des Jahres</text:span></text:p>
      <text:p text:style-name="P2"/>
      <text:list xml:id="list33259962" text:continue-numbering="true" text:style-name="WW8Num2">
        <text:list-item>
          <text:p text:style-name="P3"><text:tab/>– in dem die Wiedervereinigung Realität wurde. Zuvor fanden in der DDR die ersten freien Wahlen statt, die D-Mark wurde eingeführt und in langwierigen Verhandlungen wurden die Bedingungen der Vereinigung ausgehandelt. Für die Ostdeutschen änderte sich das ganze Leben.</text:p>
        </text:list-item>
      </text:list>
      <text:p text:style-name="Standard"><text:a xlink:type="simple" xlink:href="http://www.was-war-wann.de/politik/biografien/helmut-kohl.html" text:style-name="Internet_20_link" text:visited-style-name="Visited_20_Internet_20_Link"><text:span text:style-name="Internet_20_link"><text:span text:style-name="T7">Helmut Kohl</text:span></text:span></text:a><text:span text:style-name="T3"> war <text:s/>Bundeskanzler</text:span><text:span text:style-name="T4"><text:line-break/></text:span><text:a xlink:type="simple" xlink:href="http://www.was-war-wann.de/politik/bundespraesidenten/richard_von_weizsaecker.html" text:style-name="Internet_20_link" text:visited-style-name="Visited_20_Internet_20_Link"><text:span text:style-name="Internet_20_link"><text:span text:style-name="T7">Richard von Weizsäcker</text:span></text:span></text:a><text:span text:style-name="T3"> war Bundespräsident </text:span><text:span text:style-name="T4"><text:line-break/></text:span><text:span text:style-name="T3">1990 war </text:span><text:a xlink:type="simple" xlink:href="http://www.was-war-wann.de/politik/amerikanische_praesidenten/george_w_bush.html" text:style-name="Internet_20_link" text:visited-style-name="Visited_20_Internet_20_Link"><text:span text:style-name="Internet_20_link"><text:span text:style-name="T7">George H. W. Bush</text:span></text:span></text:a><text:span text:style-name="T3"> amerikanischer Präsident</text:span><text:span text:style-name="T4"><text:line-break/></text:span><text:span text:style-name="T3">Der</text:span><text:span text:style-name="T4"> </text:span><text:a xlink:type="simple" xlink:href="http://www.was-war-wann.de/sport/fussball/fc-bayern-muenchen.html" text:style-name="Internet_20_link" text:visited-style-name="Visited_20_Internet_20_Link"><text:span text:style-name="Internet_20_link"><text:span text:style-name="T7">FC Bayern München </text:span></text:span></text:a><text:span text:style-name="T3"> war deutscher Meister </text:span><text:span text:style-name="T4"><text:line-break/></text:span><text:span text:style-name="T3">Deutschland wurde <text:s/>in </text:span><text:a xlink:type="simple" xlink:href="http://www.was-war-wann.de/laender/italien.html" text:style-name="Internet_20_link" text:visited-style-name="Visited_20_Internet_20_Link"><text:span text:style-name="Internet_20_link"><text:span text:style-name="T7">Italien</text:span></text:span></text:a><text:span text:style-name="T3"> Fussball Weltmeister</text:span><text:span text:style-name="T4"><text:line-break/></text:span><text:a xlink:type="simple" xlink:href="http://www.was-war-wann.de/sport/biografien/ayrton_senna.html" text:style-name="Internet_20_link" text:visited-style-name="Visited_20_Internet_20_Link"><text:span text:style-name="Internet_20_link"><text:span text:style-name="T7">Ayrton Senna</text:span></text:span></text:a><text:span text:style-name="T3"> war mit McLaren-Honda Formel 1 Weltmeister </text:span><text:span text:style-name="T4"><text:line-break/></text:span><text:a xlink:type="simple" xlink:href="http://www.was-war-wann.de/laender/italien.html" text:style-name="Internet_20_link" text:visited-style-name="Visited_20_Internet_20_Link"><text:span text:style-name="Internet_20_link"><text:span text:style-name="T7">Italien</text:span></text:span></text:a><text:span text:style-name="T3"> gewann mit Toto Cutugno und "Insieme" den </text:span><text:a xlink:type="simple" xlink:href="http://www.was-war-wann.de/musik/veranstaltungen/eurovision_song_contest.html" text:style-name="Internet_20_link" text:visited-style-name="Visited_20_Internet_20_Link"><text:span text:style-name="Internet_20_link"><text:span text:style-name="T7">Eurovision Song Contest</text:span></text:span></text:a><text:span text:style-name="T3"> </text:span><text:span text:style-name="T4"><text:line-break/>"</text:span><text:span text:style-name="T3">Die neuen Bundesländer" war das Wort des Jahres</text:span></text:p>
      <text:p text:style-name="P2"/>
      <text:list xml:id="list33267773" text:continue-numbering="true" text:style-name="WW8Num2">
        <text:list-item>
          <text:p text:style-name="P3"><text:tab/>– in dem Hunderttausende gegen den Krieg im Irak demonstrierten, die Bunderregierung ihren Umzug von Bonn nach Berlin beschloss, der erste Mauerschützenprozess stattfand und viele der „Aufbau Ost“ zunächst mit Entlassungen begann.</text:p>
        </text:list-item>
      </text:list>
      <text:p text:style-name="Standard"><text:a xlink:type="simple" xlink:href="http://www.was-war-wann.de/politik/biografien/helmut-kohl.html" text:style-name="Internet_20_link" text:visited-style-name="Visited_20_Internet_20_Link"><text:span text:style-name="Internet_20_link"><text:span text:style-name="T7">Helmut Kohl</text:span></text:span></text:a><text:span text:style-name="T3"> war <text:s/>Bundeskanzler</text:span><text:span text:style-name="T4"><text:line-break/></text:span><text:a xlink:type="simple" xlink:href="http://www.was-war-wann.de/politik/bundespraesidenten/richard_von_weizsaecker.html" text:style-name="Internet_20_link" text:visited-style-name="Visited_20_Internet_20_Link"><text:span text:style-name="Internet_20_link"><text:span text:style-name="T7">Richard von Weizsäcker</text:span></text:span></text:a><text:span text:style-name="T3"> war Bundespräsident </text:span><text:span text:style-name="T4"><text:line-break/></text:span><text:soft-page-break/><text:span text:style-name="T3">1991 war </text:span><text:a xlink:type="simple" xlink:href="http://www.was-war-wann.de/politik/amerikanische_praesidenten/george_w_bush.html" text:style-name="Internet_20_link" text:visited-style-name="Visited_20_Internet_20_Link"><text:span text:style-name="Internet_20_link"><text:span text:style-name="T7">George H. W. Bush</text:span></text:span></text:a><text:span text:style-name="T3"> amerikanischer Präsident</text:span><text:span text:style-name="T4"><text:line-break/></text:span><text:span text:style-name="T3">Der</text:span><text:span text:style-name="T4"> </text:span><text:span text:style-name="T3">1. FC Kaiserslautern war <text:s/>Deutscher Meister</text:span><text:span text:style-name="T4"><text:line-break/></text:span><text:a xlink:type="simple" xlink:href="http://www.was-war-wann.de/sport/biografien/ayrton_senna.html" text:style-name="Internet_20_link" text:visited-style-name="Visited_20_Internet_20_Link"><text:span text:style-name="Internet_20_link"><text:span text:style-name="T7">Ayrton Senna</text:span></text:span></text:a><text:span text:style-name="T3"> war mit McLaren-Honda Formel 1 Weltmeister </text:span><text:span text:style-name="T4"><text:line-break/></text:span><text:a xlink:type="simple" xlink:href="http://www.was-war-wann.de/laender/schweden.html" text:style-name="Internet_20_link" text:visited-style-name="Visited_20_Internet_20_Link"><text:span text:style-name="Internet_20_link"><text:span text:style-name="T7">Schweden</text:span></text:span></text:a><text:span text:style-name="T3"> gewann mit Carola und "Fångad av en stormvind" den </text:span><text:a xlink:type="simple" xlink:href="http://www.was-war-wann.de/musik/veranstaltungen/eurovision_song_contest.html" text:style-name="Internet_20_link" text:visited-style-name="Visited_20_Internet_20_Link"><text:span text:style-name="Internet_20_link"><text:span text:style-name="T7">Eurovision Song Contest</text:span></text:span></text:a><text:span text:style-name="T3"> </text:span><text:span text:style-name="T4"><text:line-break/></text:span><text:span text:style-name="T3">Besserwessi war das Wort des Jahre</text:span><text:span text:style-name="T4"><text:line-break/></text:span><text:span text:style-name="T3">Ausländerfrei war das Unwort des Jahres</text:span></text:p>
      <text:p text:style-name="P2"/>
      <text:list xml:id="list33255690" text:continue-numbering="true" text:style-name="WW8Num2">
        <text:list-item>
          <text:p text:style-name="P3"><text:tab/>– in dem weltweit zum ersten Mal eine Frau zum lutherischen „Bischof“ gewählt wurde, der ehemalige SED-Chef Honecker vor Gericht stand, die Stasi-Unterlagen <text:s/>erstmals einsehbar wurden und ausländerfeindliche Übergriffe in Ost und West das Land erschütterten.</text:p>
        </text:list-item>
      </text:list>
      <text:p text:style-name="Standard"><text:a xlink:type="simple" xlink:href="http://www.was-war-wann.de/politik/biografien/helmut-kohl.html" text:style-name="Internet_20_link" text:visited-style-name="Visited_20_Internet_20_Link"><text:span text:style-name="Internet_20_link"><text:span text:style-name="T7">Helmut Kohl</text:span></text:span></text:a><text:span text:style-name="T3"> war <text:s/>Bundeskanzler</text:span><text:span text:style-name="T4"><text:line-break/></text:span><text:a xlink:type="simple" xlink:href="http://www.was-war-wann.de/politik/bundespraesidenten/richard_von_weizsaecker.html" text:style-name="Internet_20_link" text:visited-style-name="Visited_20_Internet_20_Link"><text:span text:style-name="Internet_20_link"><text:span text:style-name="T7">Richard von Weizsäcker</text:span></text:span></text:a><text:span text:style-name="T3"> war Bundespräsident </text:span></text:p>
      <text:p text:style-name="Standard"><text:span text:style-name="T3">1992 war </text:span><text:a xlink:type="simple" xlink:href="http://www.was-war-wann.de/politik/amerikanische_praesidenten/george_w_bush.html" text:style-name="Internet_20_link" text:visited-style-name="Visited_20_Internet_20_Link"><text:span text:style-name="Internet_20_link"><text:span text:style-name="T7">George H. W. Bush</text:span></text:span></text:a><text:span text:style-name="T3"> amerikanischer Präsident</text:span><text:span text:style-name="T4"><text:line-break/></text:span><text:span text:style-name="T3">Der</text:span><text:span text:style-name="T4"> </text:span><text:span text:style-name="T3">VfB Stuttgart war deutscher Meister </text:span><text:span text:style-name="T4"><text:line-break/></text:span><text:a xlink:type="simple" xlink:href="http://www.was-war-wann.de/laender/daenemark.html" text:style-name="Internet_20_link" text:visited-style-name="Visited_20_Internet_20_Link"><text:span text:style-name="Internet_20_link"><text:span text:style-name="T7">Dänemark</text:span></text:span></text:a><text:span text:style-name="T3"> wurde <text:s/>in </text:span><text:a xlink:type="simple" xlink:href="http://www.was-war-wann.de/laender/schweden.html" text:style-name="Internet_20_link" text:visited-style-name="Visited_20_Internet_20_Link"><text:span text:style-name="Internet_20_link"><text:span text:style-name="T7">Schweden</text:span></text:span></text:a><text:span text:style-name="T3"> Fussball Europameister</text:span><text:span text:style-name="T4"><text:line-break/></text:span><text:span text:style-name="T3">Nigel Mansell war mit Williams-Renault Formel 1 Weltmeister</text:span></text:p>
      <text:p text:style-name="P2"/>
      <text:list xml:id="list33256282" text:continue-numbering="true" text:style-name="WW8Num2">
        <text:list-item>
          <text:p text:style-name="P1"><text:span text:style-name="T3"><text:tab/>– in dem die Bundesrepublik von verzweifelten Arbeitskämpfen erschüttert wurde. Im Ruhrgebiet wurde das traditionsreiche Stahlwerk Duisburg-Rheinhausen geschlossen. Im der thüringischen Stadt Bischofferode traten Bergleute in einen Hungerstreik, um für den Erhalt ihres Kaliwerkes zu demonstrieren.</text:span></text:p>
        </text:list-item>
      </text:list>
      <text:p text:style-name="Standard"><text:a xlink:type="simple" xlink:href="http://www.was-war-wann.de/politik/biografien/helmut-kohl.html" text:style-name="Internet_20_link" text:visited-style-name="Visited_20_Internet_20_Link"><text:span text:style-name="Internet_20_link"><text:span text:style-name="T7">Helmut Kohl</text:span></text:span></text:a><text:span text:style-name="T3"> war <text:s/>Bundeskanzler</text:span><text:span text:style-name="T4"><text:line-break/></text:span><text:a xlink:type="simple" xlink:href="http://www.was-war-wann.de/politik/bundespraesidenten/richard_von_weizsaecker.html" text:style-name="Internet_20_link" text:visited-style-name="Visited_20_Internet_20_Link"><text:span text:style-name="Internet_20_link"><text:span text:style-name="T7">Richard von Weizsäcker</text:span></text:span></text:a><text:span text:style-name="T3"> war Bundespräsident </text:span><text:span text:style-name="T4"><text:line-break/></text:span><text:span text:style-name="T3">1993 war </text:span><text:a xlink:type="simple" xlink:href="http://www.was-war-wann.de/politik/amerikanische_praesidenten/george_w_bush.html" text:style-name="Internet_20_link" text:visited-style-name="Visited_20_Internet_20_Link"><text:span text:style-name="Internet_20_link"><text:span text:style-name="T7">George H. W. Bush</text:span></text:span></text:a><text:span text:style-name="T3"> bis zum 20. Januar amerikanischer Präsident<text:line-break/>1993 war </text:span><text:a xlink:type="simple" xlink:href="http://www.was-war-wann.de/politik/amerikanische_praesidenten/bill_clinton.html" text:style-name="Internet_20_link" text:visited-style-name="Visited_20_Internet_20_Link"><text:span text:style-name="Internet_20_link"><text:span text:style-name="T7">Bill Clinton</text:span></text:span></text:a><text:span text:style-name="T3"> ab dem 20. Januar </text:span><text:a xlink:type="simple" xlink:href="http://www.was-war-wann.de/politik/amerikanische_praesidenten/index.html" text:style-name="Internet_20_link" text:visited-style-name="Visited_20_Internet_20_Link"><text:span text:style-name="Internet_20_link"><text:span text:style-name="T7">amerikanischer Präsident </text:span></text:span></text:a><text:span text:style-name="T4"><text:line-break/></text:span><text:span text:style-name="T3">Der</text:span><text:span text:style-name="T4"> </text:span><text:a xlink:type="simple" xlink:href="http://www.was-war-wann.de/sport/fussball/werder-bremen.html" text:style-name="Internet_20_link" text:visited-style-name="Visited_20_Internet_20_Link"><text:span text:style-name="Internet_20_link"><text:span text:style-name="T7">SV Werder Bremen</text:span></text:span></text:a><text:span text:style-name="T3"> wurde deutscher Meister </text:span><text:span text:style-name="T4"><text:line-break/></text:span><text:span text:style-name="T3">Alain Prost war mit Williams-Renault Formel 1 Weltmeister </text:span><text:span text:style-name="T4"><text:line-break/></text:span><text:a xlink:type="simple" xlink:href="http://www.was-war-wann.de/laender/irland.html" text:style-name="Internet_20_link" text:visited-style-name="Visited_20_Internet_20_Link"><text:span text:style-name="Internet_20_link"><text:span text:style-name="T7">Irland</text:span></text:span></text:a><text:span text:style-name="T3"> gewann mit Niamh Kavanagh und "In Your Eyes" den </text:span><text:a xlink:type="simple" xlink:href="http://www.was-war-wann.de/musik/veranstaltungen/eurovision_song_contest.html" text:style-name="Internet_20_link" text:visited-style-name="Visited_20_Internet_20_Link"><text:span text:style-name="Internet_20_link"><text:span text:style-name="T7">Eurovision Song Contest</text:span></text:span></text:a><text:span text:style-name="T3"> </text:span></text:p>
      <text:p text:style-name="P2"/>
      <text:list xml:id="list33284405" text:continue-numbering="true" text:style-name="WW8Num2">
        <text:list-item>
          <text:p text:style-name="P3"><text:tab/>– in dem Michael Schumacher erstmals die Formel Eins gewann, der Kaufhauserpresser Dagobert gefasst wurde und der Bauunternehmer Jürgen Schneider sich in die USA absetzte – etliche Baustellen und einen millionenschweren Schuldenberg hinterlassend. In zwei getrennten Zeremonien wurde die westalliierten und die russische Streitkräfte in Berlin verabschiedet.</text:p>
        </text:list-item>
      </text:list>
      <text:p text:style-name="Standard"><text:a xlink:type="simple" xlink:href="http://www.was-war-wann.de/politik/biografien/helmut-kohl.html" text:style-name="Internet_20_link" text:visited-style-name="Visited_20_Internet_20_Link"><text:span text:style-name="Internet_20_link"><text:span text:style-name="T7">Helmut Kohl</text:span></text:span></text:a><text:span text:style-name="T3"> war Bundeskanzler</text:span><text:span text:style-name="T4"><text:line-break/></text:span><text:a xlink:type="simple" xlink:href="http://www.was-war-wann.de/politik/bundespraesidenten/richard_von_weizsaecker.html" text:style-name="Internet_20_link" text:visited-style-name="Visited_20_Internet_20_Link"><text:span text:style-name="Internet_20_link"><text:span text:style-name="T7">Richard von Weizsäcker</text:span></text:span></text:a><text:span text:style-name="T3"> war bis 30.Juni <text:s/>Bundespräsident<text:line-break/>Roman Herzog war ab 1. Juli <text:s/>Bundespräsident </text:span><text:span text:style-name="T4"><text:line-break/></text:span><text:span text:style-name="T3">1990 war </text:span><text:a xlink:type="simple" xlink:href="http://www.was-war-wann.de/politik/amerikanische_praesidenten/bill_clinton.html" text:style-name="Internet_20_link" text:visited-style-name="Visited_20_Internet_20_Link"><text:span text:style-name="Internet_20_link"><text:span text:style-name="T7">Bill Clinton</text:span></text:span></text:a><text:span text:style-name="T3"> amerikanischer Präsident</text:span><text:span text:style-name="T4"><text:line-break/></text:span><text:span text:style-name="T3">FC Bayern München </text:span><text:span text:style-name="T4"><text:line-break/></text:span><text:soft-page-break/><text:span text:style-name="T3">Brasilien wurde <text:s/>in Los Angeles Fussball Weltmeister</text:span><text:span text:style-name="T4"><text:line-break/></text:span><text:a xlink:type="simple" xlink:href="http://www.was-war-wann.de/sport/biografien/michael_schumacher.html" text:style-name="Internet_20_link" text:visited-style-name="Visited_20_Internet_20_Link"><text:span text:style-name="Internet_20_link"><text:span text:style-name="T7">Michael Schumacher</text:span></text:span></text:a><text:span text:style-name="T3"> war mit Benetton-Ford Formel 1 Weltmeister </text:span></text:p>
      <text:p text:style-name="P2"/>
      <text:list xml:id="list33259649" text:continue-numbering="true" text:style-name="WW8Num2">
        <text:list-item>
          <text:p text:style-name="P1"><text:span text:style-name="T3"><text:tab/>– in dem der erste Castor-Transport ins niedersächsische Atommülllager Gorleben unter großen Protesten und großem Polizeiaufgebot durchgeführt wurde, der Streit um Kruzifixe in bayrischen Klassenzimmer die Nation erregte und der Boom der New Economy begann.</text:span></text:p>
        </text:list-item>
      </text:list>
      <text:p text:style-name="Standard"><text:a xlink:type="simple" xlink:href="http://www.was-war-wann.de/politik/biografien/helmut-kohl.html" text:style-name="Internet_20_link" text:visited-style-name="Visited_20_Internet_20_Link"><text:span text:style-name="Internet_20_link"><text:span text:style-name="T7">Helmut Kohl</text:span></text:span></text:a><text:span text:style-name="T3"> war <text:s/>Bundeskanzler</text:span><text:span text:style-name="T4"><text:line-break/></text:span><text:a xlink:type="simple" xlink:href="http://www.was-war-wann.de/politik/bundespraesidenten/roman_herzog.html" text:style-name="Internet_20_link" text:visited-style-name="Visited_20_Internet_20_Link"><text:span text:style-name="Internet_20_link"><text:span text:style-name="T7">Roman Herzog</text:span></text:span></text:a><text:span text:style-name="T3"> war <text:s/>Bundespräsident </text:span><text:span text:style-name="T4"><text:line-break/></text:span><text:span text:style-name="T3">1995 war </text:span><text:a xlink:type="simple" xlink:href="http://www.was-war-wann.de/politik/amerikanische_praesidenten/bill_clinton.html" text:style-name="Internet_20_link" text:visited-style-name="Visited_20_Internet_20_Link"><text:span text:style-name="Internet_20_link"><text:span text:style-name="T7">Bill Clinton</text:span></text:span></text:a><text:span text:style-name="T3"> amerikanischer Präsident</text:span><text:span text:style-name="T4"><text:line-break/></text:span><text:span text:style-name="T3">Borussia Dortmund war deutscher Meister </text:span><text:span text:style-name="T4"><text:line-break/></text:span><text:a xlink:type="simple" xlink:href="http://www.was-war-wann.de/sport/biografien/michael_schumacher.html" text:style-name="Internet_20_link" text:visited-style-name="Visited_20_Internet_20_Link"><text:span text:style-name="Internet_20_link"><text:span text:style-name="T7">Michael Schumacher</text:span></text:span></text:a><text:span text:style-name="T3"> war mit Benetton-Renault Formel 1 Weltmeister </text:span></text:p>
      <text:p text:style-name="P2"/>
      <text:list xml:id="list33280645" text:continue-numbering="true" text:style-name="WW8Num2">
        <text:list-item>
          <text:p text:style-name="P3"><text:tab/>– in dem ein Ferienflieger der türkischen „Birgen Air“ mit fast 200 Menschen an Bord auf dem Flug von der Dominikanischen Republik nach Deutschland ins Meer stürzte, ein neues Ladenschlussgesetz es den Geschäften erlaubte bis 20 Uhr zu öffnen und die T-Aktie auf dem Markt kam.</text:p>
        </text:list-item>
      </text:list>
      <text:p text:style-name="Standard"><text:span text:style-name="T3">Helmut Kohl war Bundeskanzler</text:span><text:span text:style-name="T4"><text:line-break/></text:span><text:span text:style-name="T3">Roman Herzog war Bundespräsident </text:span><text:span text:style-name="T4"><text:line-break/></text:span><text:span text:style-name="T3">1996 war Bill Clinton amerikanischer Präsident</text:span><text:span text:style-name="T4"><text:line-break/></text:span><text:span text:style-name="T3">Borussia Dortmund war deutscher Meister Deutschland wurde <text:s/>in </text:span><text:a xlink:type="simple" xlink:href="http://www.was-war-wann.de/laender/england.html" text:style-name="Internet_20_link" text:visited-style-name="Visited_20_Internet_20_Link"><text:span text:style-name="Internet_20_link"><text:span text:style-name="T7">England</text:span></text:span></text:a><text:span text:style-name="T3"> Fussball Europameister</text:span><text:span text:style-name="T4"><text:line-break/></text:span><text:span text:style-name="T3">Damon Hill war mit Williams-Renault Formel 1 Weltmeister</text:span></text:p>
      <text:p text:style-name="P2"/>
      <text:list xml:id="list33279344" text:continue-numbering="true" text:style-name="WW8Num2">
        <text:list-item>
          <text:p text:style-name="P3"><text:tab/>– in dem Tamagotchis die deutschen Kinderzimmer eroberten, Bundespräsident Roman Herzog seine berühmte „Ruck-Rede“ hielt, die Jahrhundertflut an der Oder eine Welle der Solidarität auslöste und Prinzessin Diana bei einem tragischen Autounfall in Paris ums Leben kam.</text:p>
        </text:list-item>
      </text:list>
      <text:p text:style-name="Standard"><text:a xlink:type="simple" xlink:href="http://www.was-war-wann.de/politik/biografien/helmut-kohl.html" text:style-name="Internet_20_link" text:visited-style-name="Visited_20_Internet_20_Link"><text:span text:style-name="Internet_20_link"><text:span text:style-name="T7">Helmut Kohl</text:span></text:span></text:a><text:span text:style-name="T3"> war <text:s/>Bundeskanzler</text:span><text:span text:style-name="T4"><text:line-break/></text:span><text:a xlink:type="simple" xlink:href="http://www.was-war-wann.de/politik/bundespraesidenten/roman_herzog.html" text:style-name="Internet_20_link" text:visited-style-name="Visited_20_Internet_20_Link"><text:span text:style-name="Internet_20_link"><text:span text:style-name="T7">Roman Herzog</text:span></text:span></text:a><text:span text:style-name="T3"> war Bundespräsident </text:span><text:span text:style-name="T4"><text:line-break/></text:span><text:span text:style-name="T3">1997 war </text:span><text:a xlink:type="simple" xlink:href="http://www.was-war-wann.de/politik/amerikanische_praesidenten/bill_clinton.html" text:style-name="Internet_20_link" text:visited-style-name="Visited_20_Internet_20_Link"><text:span text:style-name="Internet_20_link"><text:span text:style-name="T7">Bill Clinton</text:span></text:span></text:a><text:span text:style-name="T3"> amerikanischer Präsident<text:line-break/>Der </text:span><text:a xlink:type="simple" xlink:href="http://www.was-war-wann.de/sport/fussball/fc-bayern-muenchen.html" text:style-name="Internet_20_link" text:visited-style-name="Visited_20_Internet_20_Link"><text:span text:style-name="Internet_20_link"><text:span text:style-name="T7">FC Bayern München</text:span></text:span></text:a><text:span text:style-name="T3"> war deutscher Meister </text:span><text:span text:style-name="T4"><text:line-break/></text:span><text:span text:style-name="T3">Der </text:span><text:a xlink:type="simple" xlink:href="http://www.was-war-wann.de/sport/fussball/schalke-04.html" text:style-name="Internet_20_link" text:visited-style-name="Visited_20_Internet_20_Link"><text:span text:style-name="Internet_20_link"><text:span text:style-name="T7">FC Schalke</text:span></text:span></text:a><text:span text:style-name="T3"> gewinnt im Elfmeterschießen gegen Inter Mailand den </text:span><text:span text:style-name="T4">UEFA-Cup<text:line-break/>UEFA Champions League </text:span><text:a xlink:type="simple" xlink:href="http://www.was-war-wann.de/sport/fussball/borussia-dortmund.html" text:style-name="Internet_20_link" text:visited-style-name="Visited_20_Internet_20_Link"><text:span text:style-name="Internet_20_link"><text:span text:style-name="T7">Borussia Dortmund</text:span></text:span></text:a><text:span text:style-name="T3"> gewinnt das Endspiel gegen Juventus Turin</text:span><text:span text:style-name="T4"><text:line-break/></text:span><text:span text:style-name="T3">Jacques Villeneuve war mit Williams-Renault </text:span><text:a xlink:type="simple" xlink:href="http://www.was-war-wann.de/sport/formel1_weltmeister_1990_1999.html" text:style-name="Internet_20_link" text:visited-style-name="Visited_20_Internet_20_Link"><text:span text:style-name="Internet_20_link"><text:span text:style-name="T7">Formel 1 Weltmeister</text:span></text:span></text:a><text:span text:style-name="T3"> </text:span></text:p>
      <text:p text:style-name="P2"/>
      <text:p text:style-name="P2"/>
      <text:list xml:id="list33277883" text:continue-numbering="true" text:style-name="WW8Num2">
        <text:list-item>
          <text:p text:style-name="P3"><text:tab/>– in dem Guildo Horn „Guildo hat euch lieb“ sang, der ICE „Wilhelm Conrad Röntgen“ in Eschede verunglückte, die Ära Helmut Kohl zu Ende ging und Gerhard Schröder zum Kanzler gewählt wurde.</text:p>
        </text:list-item>
      </text:list>
      <text:p text:style-name="Standard"><text:a xlink:type="simple" xlink:href="http://www.was-war-wann.de/politik/biografien/helmut-kohl.html" text:style-name="Internet_20_link" text:visited-style-name="Visited_20_Internet_20_Link"><text:span text:style-name="Internet_20_link"><text:span text:style-name="T7">Helmut Kohl</text:span></text:span></text:a><text:span text:style-name="T3"> war bis 27.Oktober <text:s/>Bundeskanzler<text:line-break/></text:span><text:a xlink:type="simple" xlink:href="http://www.was-war-wann.de/politik/biografien/gerhard_schroeder.html" text:style-name="Internet_20_link" text:visited-style-name="Visited_20_Internet_20_Link"><text:span text:style-name="Internet_20_link"><text:span text:style-name="T7">Gerhard Schröder</text:span></text:span></text:a><text:span text:style-name="T3"> war ab 27.Oktober <text:s/>Bundeskanzler</text:span><text:span text:style-name="T4"><text:line-break/></text:span><text:soft-page-break/><text:a xlink:type="simple" xlink:href="http://www.was-war-wann.de/politik/bundespraesidenten/roman_herzog.html" text:style-name="Internet_20_link" text:visited-style-name="Visited_20_Internet_20_Link"><text:span text:style-name="Internet_20_link"><text:span text:style-name="T7">Roman Herzog</text:span></text:span></text:a><text:span text:style-name="T3"> war <text:s/>Bundespräsident</text:span><text:span text:style-name="T4"><text:line-break/></text:span><text:span text:style-name="T3">1998 war </text:span><text:a xlink:type="simple" xlink:href="http://www.was-war-wann.de/politik/amerikanische_praesidenten/bill_clinton.html" text:style-name="Internet_20_link" text:visited-style-name="Visited_20_Internet_20_Link"><text:span text:style-name="Internet_20_link"><text:span text:style-name="T7">Bill Clinton</text:span></text:span></text:a><text:span text:style-name="T3"> amerikanischer Präsident</text:span><text:span text:style-name="T4"><text:line-break/></text:span><text:span text:style-name="T3">Der</text:span><text:span text:style-name="T4"> </text:span><text:a xlink:type="simple" xlink:href="http://www.was-war-wann.de/sport/fussball/fc-kaiserslautern.html" text:style-name="Internet_20_link" text:visited-style-name="Visited_20_Internet_20_Link"><text:span text:style-name="Internet_20_link"><text:span text:style-name="T7">1. FC Kaiserslautern</text:span></text:span></text:a><text:span text:style-name="T3"> war deutscher Meister </text:span></text:p>
      <text:p text:style-name="Standard"><text:a xlink:type="simple" xlink:href="http://www.was-war-wann.de/laender/frankreich.html" text:style-name="Internet_20_link" text:visited-style-name="Visited_20_Internet_20_Link"><text:span text:style-name="Internet_20_link"><text:span text:style-name="T7">Frankreich</text:span></text:span></text:a><text:span text:style-name="T3"> wurde <text:s/>in St. Denis Fussball Weltmeister</text:span><text:span text:style-name="T4"><text:line-break/></text:span><text:span text:style-name="T3">Mika Häkkinen war mit McLaren-Mercedes Formel 1 Weltmeister </text:span></text:p>
      <text:p text:style-name="P2"/>
      <text:list xml:id="list33267175" text:continue-numbering="true" text:style-name="WW8Num2">
        <text:list-item>
          <text:p text:style-name="P1"><text:span text:style-name="T3"><text:tab/>– in dem Günter Grass den Literatur-Nobelpreis erhielt und sich Tornados der Bundeswehr am NATO-Einsatz in Jugoslawien beteiligten. Die Katholische Kirche in Deutschland schlitterte in eine Krise, als der Papst von den deutschen Bischöfen den Ausstieg aus der staatlichen Schwangerenberatung forderte.</text:span></text:p>
        </text:list-item>
      </text:list>
      <text:p text:style-name="Standard"><text:a xlink:type="simple" xlink:href="http://www.was-war-wann.de/politik/biografien/gerhard_schroeder.html" text:style-name="Internet_20_link" text:visited-style-name="Visited_20_Internet_20_Link"><text:span text:style-name="Internet_20_link"><text:span text:style-name="T7">Gerhard Schröder</text:span></text:span></text:a><text:span text:style-name="T3"> war <text:s/>Bundeskanzler</text:span><text:span text:style-name="T4"><text:line-break/></text:span><text:a xlink:type="simple" xlink:href="http://www.was-war-wann.de/politik/bundespraesidenten/roman_herzog.html" text:style-name="Internet_20_link" text:visited-style-name="Visited_20_Internet_20_Link"><text:span text:style-name="Internet_20_link"><text:span text:style-name="T7">Roman Herzog</text:span></text:span></text:a><text:span text:style-name="T3"> war bis 30.Juni <text:s/>Bundespräsident<text:line-break/>J</text:span><text:a xlink:type="simple" xlink:href="http://www.was-war-wann.de/politik/bundespraesidenten/johannes_rau.html" text:style-name="Internet_20_link" text:visited-style-name="Visited_20_Internet_20_Link"><text:span text:style-name="Internet_20_link"><text:span text:style-name="T7">ohannes Rau</text:span></text:span></text:a><text:span text:style-name="T3"> war ab 1.Juli <text:s/>Bundespräsident</text:span><text:span text:style-name="T4"><text:line-break/></text:span><text:span text:style-name="T3">1999 war </text:span><text:a xlink:type="simple" xlink:href="http://www.was-war-wann.de/politik/amerikanische_praesidenten/bill_clinton.html" text:style-name="Internet_20_link" text:visited-style-name="Visited_20_Internet_20_Link"><text:span text:style-name="Internet_20_link"><text:span text:style-name="T7">Bill Clinton</text:span></text:span></text:a><text:span text:style-name="T3"> amerikanischer Präsident</text:span><text:span text:style-name="T4"><text:line-break/></text:span><text:span text:style-name="T3">Der Euro wurde am 1. Januar <text:s/>als Buchgeld eingeführt.</text:span><text:span text:style-name="T4"><text:line-break/></text:span><text:span text:style-name="T3">Der</text:span><text:span text:style-name="T4"> </text:span><text:span text:style-name="T3">FC Bayern München war deutscher Meister </text:span><text:span text:style-name="T4"><text:line-break/></text:span><text:span text:style-name="T3">Mika Häkkinen war mit McLaren-Mercedes Formel 1 Weltmeister </text:span></text:p>
      <text:p text:style-name="P2"/>
      <text:list xml:id="list33257905" text:continue-numbering="true" text:style-name="WW8Num2">
        <text:list-item>
          <text:p text:style-name="P1"><text:span text:style-name="T3"><text:tab/>– in dem „Big Brother“ sein Debüt in Deutschland feierte, die ersten Fälle von Rinderwahn in Deutschland eine Hysterie auslösten, und die Aufklärung des Spendenskandals die CDU erschütterte.</text:span></text:p>
        </text:list-item>
      </text:list>
      <text:p text:style-name="Standard"><text:a xlink:type="simple" xlink:href="http://www.was-war-wann.de/politik/biografien/gerhard_schroeder.html" text:style-name="Internet_20_link" text:visited-style-name="Visited_20_Internet_20_Link"><text:span text:style-name="Internet_20_link"><text:span text:style-name="T7">Gerhard Schröder</text:span></text:span></text:a><text:span text:style-name="T3"> war <text:s/>Bundeskanzler</text:span><text:span text:style-name="T4"><text:line-break/></text:span><text:a xlink:type="simple" xlink:href="http://www.was-war-wann.de/politik/bundespraesidenten/johannes_rau.html" text:style-name="Internet_20_link" text:visited-style-name="Visited_20_Internet_20_Link"><text:span text:style-name="Internet_20_link"><text:span text:style-name="T7">Johannes Rau</text:span></text:span></text:a><text:span text:style-name="T3"> war Bundespräsident </text:span><text:span text:style-name="T4"><text:line-break/></text:span><text:span text:style-name="T3">2000 war </text:span><text:a xlink:type="simple" xlink:href="http://www.was-war-wann.de/politik/amerikanische_praesidenten/george_w_bush.html" text:style-name="Internet_20_link" text:visited-style-name="Visited_20_Internet_20_Link"><text:span text:style-name="Internet_20_link"><text:span text:style-name="T7">George W. Bush</text:span></text:span></text:a><text:span text:style-name="T3"> amerikanischer Präsident</text:span><text:span text:style-name="T4"><text:line-break/></text:span><text:a xlink:type="simple" xlink:href="http://www.was-war-wann.de/laender/frankreich.html" text:style-name="Internet_20_link" text:visited-style-name="Visited_20_Internet_20_Link"><text:span text:style-name="Internet_20_link"><text:span text:style-name="T7">Frankreich</text:span></text:span></text:a><text:span text:style-name="T3"> wurde <text:s/>in </text:span><text:a xlink:type="simple" xlink:href="http://www.was-war-wann.de/laender/belgien.html" text:style-name="Internet_20_link" text:visited-style-name="Visited_20_Internet_20_Link"><text:span text:style-name="Internet_20_link"><text:span text:style-name="T7">Belgien</text:span></text:span></text:a><text:span text:style-name="T3"> und </text:span><text:a xlink:type="simple" xlink:href="http://www.was-war-wann.de/laender/niederlande.html" text:style-name="Internet_20_link" text:visited-style-name="Visited_20_Internet_20_Link"><text:span text:style-name="Internet_20_link"><text:span text:style-name="T7">Niederlande</text:span></text:span></text:a><text:span text:style-name="T3"> Fußball-Europameister</text:span><text:span text:style-name="T4"><text:line-break/></text:span><text:span text:style-name="T3">Der </text:span><text:a xlink:type="simple" xlink:href="http://www.was-war-wann.de/sport/fussball/fc-bayern-muenchen.html" text:style-name="Internet_20_link" text:visited-style-name="Visited_20_Internet_20_Link"><text:span text:style-name="Internet_20_link"><text:span text:style-name="T7">FC Bayern München</text:span></text:span></text:a><text:span text:style-name="T3"> war deutscher Meister <text:s/></text:span><text:span text:style-name="T4"><text:line-break/></text:span><text:a xlink:type="simple" xlink:href="http://www.was-war-wann.de/sport/biografien/michael_schumacher.html" text:style-name="Internet_20_link" text:visited-style-name="Visited_20_Internet_20_Link"><text:span text:style-name="Internet_20_link"><text:span text:style-name="T7">Michael Schumacher</text:span></text:span></text:a><text:span text:style-name="T3"> war mit Ferrari Formel 1 Weltmeister </text:span><text:span text:style-name="T4"><text:line-break/></text:span><text:a xlink:type="simple" xlink:href="http://www.was-war-wann.de/laender/daenemark.html" text:style-name="Internet_20_link" text:visited-style-name="Visited_20_Internet_20_Link"><text:span text:style-name="Internet_20_link"><text:span text:style-name="T7">Dänemark</text:span></text:span></text:a><text:span text:style-name="T3"> gewann mit Olsen Brothers "Fly on the Wings of Love" den </text:span><text:a xlink:type="simple" xlink:href="http://www.was-war-wann.de/musik/veranstaltungen/eurovision_song_contest.html" text:style-name="Internet_20_link" text:visited-style-name="Visited_20_Internet_20_Link"><text:span text:style-name="Internet_20_link"><text:span text:style-name="T7">Eurovision Song Contest</text:span></text:span></text:a><text:span text:style-name="T3"> </text:span></text:p>
      <text:p text:style-name="P2"/>
      <text:list xml:id="list33260325" text:continue-numbering="true" text:style-name="WW8Num2">
        <text:list-item>
          <text:p text:style-name="P3"><text:tab/>– in den Frauen in der Bundeswehr erstmals auch zum Dienst an der Waffe ausgebildet wurden, Homosexuelle erstmals ihre Lebenspartnerschaft eintragen konnten und der „11. September die ganze Welt bewegte.</text:p>
        </text:list-item>
      </text:list>
      <text:p text:style-name="Standard"><text:a xlink:type="simple" xlink:href="http://www.was-war-wann.de/politik/biografien/gerhard_schroeder.html" text:style-name="Internet_20_link" text:visited-style-name="Visited_20_Internet_20_Link"><text:span text:style-name="Internet_20_link"><text:span text:style-name="T7">Gerhard Schröder</text:span></text:span></text:a><text:span text:style-name="T3"> war <text:s/>Bundeskanzler</text:span><text:span text:style-name="T4"><text:line-break/></text:span><text:a xlink:type="simple" xlink:href="http://www.was-war-wann.de/politik/bundespraesidenten/johannes_rau.html" text:style-name="Internet_20_link" text:visited-style-name="Visited_20_Internet_20_Link"><text:span text:style-name="Internet_20_link"><text:span text:style-name="T7">Johannes Rau</text:span></text:span></text:a><text:span text:style-name="T3"> war Bundespräsident </text:span><text:span text:style-name="T4"><text:line-break/></text:span><text:span text:style-name="T3">2001 war </text:span><text:a xlink:type="simple" xlink:href="http://www.was-war-wann.de/politik/amerikanische_praesidenten/george_w_bush.html" text:style-name="Internet_20_link" text:visited-style-name="Visited_20_Internet_20_Link"><text:span text:style-name="Internet_20_link"><text:span text:style-name="T7">Bill Clinton</text:span></text:span></text:a><text:span text:style-name="T3"> bis 20 Januar amerikanischer Präsident<text:line-break/>2001 war </text:span><text:a xlink:type="simple" xlink:href="http://www.was-war-wann.de/politik/amerikanische_praesidenten/george_w_bush.html" text:style-name="Internet_20_link" text:visited-style-name="Visited_20_Internet_20_Link"><text:span text:style-name="Internet_20_link"><text:span text:style-name="T7">George W. Bush</text:span></text:span></text:a><text:span text:style-name="T3"> ab dem 20. Januar amerikanischer Präsident</text:span><text:span text:style-name="T4"><text:line-break/></text:span><text:span text:style-name="T3">Der FC Bayern München war deutscher Meister </text:span><text:span text:style-name="T4"><text:line-break/></text:span><text:a xlink:type="simple" xlink:href="http://www.was-war-wann.de/sport/biografien/michael_schumacher.html" text:style-name="Internet_20_link" text:visited-style-name="Visited_20_Internet_20_Link"><text:span text:style-name="Internet_20_link"><text:span text:style-name="T7">Michael Schumacher</text:span></text:span></text:a><text:span text:style-name="T3"> war mit Ferrari Formel 1 Weltmeister </text:span><text:span text:style-name="T4"><text:line-break/></text:span><text:a xlink:type="simple" xlink:href="http://www.was-war-wann.de/laender/estland.html" text:style-name="Internet_20_link" text:visited-style-name="Visited_20_Internet_20_Link"><text:span text:style-name="Internet_20_link"><text:span text:style-name="T7">Estland</text:span></text:span></text:a><text:span text:style-name="T3"> gewann mit Tanel Padar &amp; Dave Benton und "Everybody" den </text:span><text:a xlink:type="simple" xlink:href="http://www.was-war-wann.de/musik/veranstaltungen/eurovision_song_contest.html" text:style-name="Internet_20_link" text:visited-style-name="Visited_20_Internet_20_Link"><text:span text:style-name="Internet_20_link"><text:span text:style-name="T7">Eurovision Song Contest</text:span></text:span></text:a><text:span text:style-name="T3"> </text:span></text:p>
      <text:p text:style-name="P2"/>
      <text:list xml:id="list33270085" text:continue-numbering="true" text:style-name="WW8Num2">
        <text:list-item>
          <text:p text:style-name="P3"><text:soft-page-break/><text:tab/>– in dem der Euro eingeführt wurde, ein 19jähriger Schüler eines Erfurter Gymnasiums in einem Amoklauf 16 Menschen tötete und sich die Elbe und ihre Nebenflüsse in einer Jahrhundertflut in reißende Ströme verwandelten.</text:p>
        </text:list-item>
      </text:list>
      <text:p text:style-name="Standard"><text:a xlink:type="simple" xlink:href="http://www.was-war-wann.de/politik/biografien/gerhard_schroeder.html" text:style-name="Internet_20_link" text:visited-style-name="Visited_20_Internet_20_Link"><text:span text:style-name="Internet_20_link"><text:span text:style-name="T7">Gerhard Schröder</text:span></text:span></text:a><text:span text:style-name="T3"> war <text:s/>Bundeskanzler</text:span><text:span text:style-name="T4"><text:line-break/></text:span><text:a xlink:type="simple" xlink:href="http://www.was-war-wann.de/politik/bundespraesidenten/johannes_rau.html" text:style-name="Internet_20_link" text:visited-style-name="Visited_20_Internet_20_Link"><text:span text:style-name="Internet_20_link"><text:span text:style-name="T7">Johannes Rau</text:span></text:span></text:a><text:span text:style-name="T3"> war Bundespräsident <text:line-break/>2002 war </text:span><text:a xlink:type="simple" xlink:href="http://www.was-war-wann.de/politik/amerikanische_praesidenten/george_w_bush.html" text:style-name="Internet_20_link" text:visited-style-name="Visited_20_Internet_20_Link"><text:span text:style-name="Internet_20_link"><text:span text:style-name="T7">George W. Bush</text:span></text:span></text:a><text:span text:style-name="T3"> amerikanischer Präsident<text:line-break/>Der Euro wurde am 1. Januar <text:s/>als Bargeld eingeführt.</text:span><text:span text:style-name="T4"><text:line-break/></text:span><text:a xlink:type="simple" xlink:href="http://www.was-war-wann.de/laender/brasilien.html" text:style-name="Internet_20_link" text:visited-style-name="Visited_20_Internet_20_Link"><text:span text:style-name="Internet_20_link"><text:span text:style-name="T7">Brasilien</text:span></text:span></text:a><text:span text:style-name="T3"> wurde <text:s/>in Yokohama  Fussball Weltmeister</text:span><text:span text:style-name="T4"><text:line-break/></text:span><text:span text:style-name="T3">Borussia Dortmund wurde <text:s/>deutscher Meister</text:span><text:span text:style-name="T4"><text:line-break/></text:span><text:a xlink:type="simple" xlink:href="http://www.was-war-wann.de/sport/biografien/michael_schumacher.html" text:style-name="Internet_20_link" text:visited-style-name="Visited_20_Internet_20_Link"><text:span text:style-name="Internet_20_link"><text:span text:style-name="T7">Michael Schumacher</text:span></text:span></text:a><text:span text:style-name="T3"> war mit Ferrari Formel 1 Weltmeister </text:span><text:span text:style-name="T4"><text:line-break/></text:span><text:a xlink:type="simple" xlink:href="http://www.was-war-wann.de/laender/lettland.html" text:style-name="Internet_20_link" text:visited-style-name="Visited_20_Internet_20_Link"><text:span text:style-name="Internet_20_link"><text:span text:style-name="T7">Lettland</text:span></text:span></text:a><text:span text:style-name="T3"> gewann mit Marie N und "I Wanna" den </text:span><text:a xlink:type="simple" xlink:href="http://www.was-war-wann.de/musik/veranstaltungen/eurovision_song_contest.html" text:style-name="Internet_20_link" text:visited-style-name="Visited_20_Internet_20_Link"><text:span text:style-name="Internet_20_link"><text:span text:style-name="T7">Eurovision Song Contest</text:span></text:span></text:a><text:span text:style-name="T3"> </text:span></text:p>
      <text:p text:style-name="P2"/>
      <text:list xml:id="list33252520" text:continue-numbering="true" text:style-name="WW8Num2">
        <text:list-item>
          <text:p text:style-name="P1"><text:span text:style-name="T3"><text:tab/>– in dem das „Dosen Pfand“ eingeführt wurde, Hunderttausende gegen den Irak-Krieg demonstrierten, der Film „Good Bye Lenin“ eine Ostalgie-Welle <text:s/>durchs Land rollen ließ und die SPD über die „Agenda 2010“ diskutierte.</text:span></text:p>
        </text:list-item>
      </text:list>
      <text:p text:style-name="Standard"><text:a xlink:type="simple" xlink:href="http://www.was-war-wann.de/politik/biografien/gerhard_schroeder.html" text:style-name="Internet_20_link" text:visited-style-name="Visited_20_Internet_20_Link"><text:span text:style-name="Internet_20_link"><text:span text:style-name="T7">Gerhard Schröder</text:span></text:span></text:a><text:span text:style-name="T3"> war <text:s/>Bundeskanzler</text:span><text:span text:style-name="T4"><text:line-break/></text:span><text:a xlink:type="simple" xlink:href="http://www.was-war-wann.de/politik/bundespraesidenten/johannes_rau.html" text:style-name="Internet_20_link" text:visited-style-name="Visited_20_Internet_20_Link"><text:span text:style-name="Internet_20_link"><text:span text:style-name="T7">Johannes Rau</text:span></text:span></text:a><text:span text:style-name="T3"> war Bundespräsident </text:span><text:span text:style-name="T4"><text:line-break/></text:span><text:span text:style-name="T3">2003 war </text:span><text:a xlink:type="simple" xlink:href="http://www.was-war-wann.de/politik/amerikanische_praesidenten/george_w_bush.html" text:style-name="Internet_20_link" text:visited-style-name="Visited_20_Internet_20_Link"><text:span text:style-name="Internet_20_link"><text:span text:style-name="T7">George W. Bush</text:span></text:span></text:a><text:span text:style-name="T3"> amerikanischer Präsident</text:span><text:span text:style-name="T4"><text:line-break/></text:span><text:span text:style-name="T3">Der </text:span><text:a xlink:type="simple" xlink:href="http://www.was-war-wann.de/sport/fussball/fc-bayern-muenchen.html" text:style-name="Internet_20_link" text:visited-style-name="Visited_20_Internet_20_Link"><text:span text:style-name="Internet_20_link">FC Bayern</text:span></text:a><text:a xlink:type="simple" xlink:href="http://www.was-war-wann.de/sport/fussball/fc-bayern-muenchen.html" text:style-name="Internet_20_link" text:visited-style-name="Visited_20_Internet_20_Link"><text:span text:style-name="Internet_20_link"> München</text:span></text:a><text:span text:style-name="T3"> war deutscher Meister </text:span><text:span text:style-name="T4"><text:line-break/></text:span><text:a xlink:type="simple" xlink:href="http://www.was-war-wann.de/sport/biografien/michael_schumacher.html" text:style-name="Internet_20_link" text:visited-style-name="Visited_20_Internet_20_Link"><text:span text:style-name="Internet_20_link"><text:span text:style-name="T7">Michael Schumacher</text:span></text:span></text:a><text:span text:style-name="T3"> war mit Ferrari Formel 1 Weltmeister </text:span><text:span text:style-name="T4"><text:line-break/></text:span><text:span text:style-name="T3">Die </text:span><text:a xlink:type="simple" xlink:href="http://www.was-war-wann.de/laender/tuerkei.html" text:style-name="Internet_20_link" text:visited-style-name="Visited_20_Internet_20_Link"><text:span text:style-name="Internet_20_link"><text:span text:style-name="T7">Türkei</text:span></text:span></text:a><text:span text:style-name="T3"> gewann mit Sertab Erener und "Everyway that I Can" den </text:span><text:a xlink:type="simple" xlink:href="http://www.was-war-wann.de/musik/veranstaltungen/eurovision_song_contest.html" text:style-name="Internet_20_link" text:visited-style-name="Visited_20_Internet_20_Link"><text:span text:style-name="Internet_20_link"><text:span text:style-name="T7">Eurovision Song Contest</text:span></text:span></text:a><text:span text:style-name="T3"> </text:span></text:p>
      <text:p text:style-name="P2"/>
      <text:list xml:id="list33262008" text:continue-numbering="true" text:style-name="WW8Num2">
        <text:list-item>
          <text:p text:style-name="P3"><text:tab/>– in dem Deutschlands östliche Nachbarn in die Europäische Union aufgenommen wurden, die rechtsradikale NPD erstmals seit Jahrzehnten wieder in ein Landesparlament einzog und ein Tsunami in Asien mehr als 200.000 Menschen tötete.</text:p>
        </text:list-item>
      </text:list>
      <text:p text:style-name="Standard"><text:a xlink:type="simple" xlink:href="http://www.was-war-wann.de/politik/biografien/gerhard_schroeder.html" text:style-name="Internet_20_link" text:visited-style-name="Visited_20_Internet_20_Link"><text:span text:style-name="Internet_20_link"><text:span text:style-name="T7">Gerhard Schröder</text:span></text:span></text:a><text:span text:style-name="T3"> war <text:s/>Bundeskanzler</text:span><text:span text:style-name="T4"><text:line-break/></text:span><text:a xlink:type="simple" xlink:href="http://www.was-war-wann.de/politik/bundespraesidenten/johannes_rau.html" text:style-name="Internet_20_link" text:visited-style-name="Visited_20_Internet_20_Link"><text:span text:style-name="Internet_20_link"><text:span text:style-name="T7">Johannes Rau</text:span></text:span></text:a><text:span text:style-name="T3"> war Bundespräsident bis 30. Juni </text:span></text:p>
      <text:p text:style-name="Standard"><text:a xlink:type="simple" xlink:href="http://www.was-war-wann.de/politik/bundespraesidenten/horst_koehler.html" text:style-name="Internet_20_link" text:visited-style-name="Visited_20_Internet_20_Link"><text:span text:style-name="Internet_20_link"><text:span text:style-name="T7">Horst Köhler</text:span></text:span></text:a><text:span text:style-name="T3"> ist Bundespräsident seit 01. Juli </text:span></text:p>
      <text:p text:style-name="Standard"><text:span text:style-name="T3">2004 war </text:span><text:a xlink:type="simple" xlink:href="http://www.was-war-wann.de/politik/amerikanische_praesidenten/george_w_bush.html" text:style-name="Internet_20_link" text:visited-style-name="Visited_20_Internet_20_Link"><text:span text:style-name="Internet_20_link"><text:span text:style-name="T7">George W. Bush</text:span></text:span></text:a><text:span text:style-name="T3"> amerikanischer Präsident</text:span><text:span text:style-name="T4"><text:line-break/></text:span><text:a xlink:type="simple" xlink:href="http://www.was-war-wann.de/laender/griechenland.html" text:style-name="Internet_20_link" text:visited-style-name="Visited_20_Internet_20_Link"><text:span text:style-name="Internet_20_link"><text:span text:style-name="T7">Griechenland</text:span></text:span></text:a><text:span text:style-name="T3"> wurde <text:s/>in Portugal  Fussball Europameister</text:span><text:span text:style-name="T4"><text:line-break/></text:span><text:a xlink:type="simple" xlink:href="http://www.was-war-wann.de/sport/fussball/werder-bremen.html" text:style-name="Internet_20_link" text:visited-style-name="Visited_20_Internet_20_Link"><text:span text:style-name="Internet_20_link"><text:span text:style-name="T7">SV Werder Bremen</text:span></text:span></text:a><text:span text:style-name="T3"> war deutscher Meister </text:span><text:span text:style-name="T4"><text:line-break/></text:span><text:a xlink:type="simple" xlink:href="http://www.was-war-wann.de/sport/biografien/ailton.html" text:style-name="Internet_20_link" text:visited-style-name="Visited_20_Internet_20_Link"><text:span text:style-name="Internet_20_link"><text:span text:style-name="T7">Ailton</text:span></text:span></text:a><text:span text:style-name="T3"> von Werder Bremen war Torschützenkönig des Jahres </text:span><text:span text:style-name="T4"><text:line-break/></text:span><text:a xlink:type="simple" xlink:href="http://www.was-war-wann.de/sport/biografien/michael_schumacher.html" text:style-name="Internet_20_link" text:visited-style-name="Visited_20_Internet_20_Link"><text:span text:style-name="Internet_20_link"><text:span text:style-name="T7">Michael Schumacher</text:span></text:span></text:a><text:span text:style-name="T3"> war mit Ferrari Formel 1 Weltmeister </text:span><text:span text:style-name="T4"><text:line-break/></text:span><text:span text:style-name="T3">Die </text:span><text:a xlink:type="simple" xlink:href="http://www.was-war-wann.de/laender/ukraine.html" text:style-name="Internet_20_link" text:visited-style-name="Visited_20_Internet_20_Link"><text:span text:style-name="Internet_20_link"><text:span text:style-name="T7">Ukraine</text:span></text:span></text:a><text:span text:style-name="T3"> gewann mit Ruslana und "Wild Dances" den </text:span><text:a xlink:type="simple" xlink:href="http://www.was-war-wann.de/musik/veranstaltungen/eurovision_song_contest.html" text:style-name="Internet_20_link" text:visited-style-name="Visited_20_Internet_20_Link"><text:span text:style-name="Internet_20_link"><text:span text:style-name="T7">Eurovision Song Contest</text:span></text:span></text:a><text:span text:style-name="T3"> </text:span></text:p>
      <text:p text:style-name="P2"/>
      <text:p text:style-name="P2"/>
      <text:list xml:id="list33272724" text:continue-numbering="true" text:style-name="WW8Num2">
        <text:list-item>
          <text:p text:style-name="P3"><text:tab/>– in dem die Arbeitsmarktreform Hartz IV in Kraft trat, ein Deutscher zum Papst und mit Angela Merkel erstmals eine Frau zur Bundeskanzlerin gewählt wurde.</text:p>
        </text:list-item>
      </text:list>
      <text:p text:style-name="Standard"><text:a xlink:type="simple" xlink:href="http://www.was-war-wann.de/politik/biografien/gerhard_schroeder.html" text:style-name="Internet_20_link" text:visited-style-name="Visited_20_Internet_20_Link"><text:span text:style-name="Internet_20_link"><text:span text:style-name="T7">Gerhard Schröder </text:span></text:span></text:a><text:span text:style-name="T3">war Bundeskanzler bis 22. November <text:line-break/></text:span><text:a xlink:type="simple" xlink:href="http://www.was-war-wann.de/politik/biografien/angela_merkel.html" text:style-name="Internet_20_link" text:visited-style-name="Visited_20_Internet_20_Link"><text:span text:style-name="Internet_20_link"><text:span text:style-name="T7">Angela Merkel</text:span></text:span></text:a><text:span text:style-name="T3"> war Bundeskanzlerin ab 22. November </text:span><text:span text:style-name="T4"><text:line-break/></text:span><text:a xlink:type="simple" xlink:href="http://www.was-war-wann.de/politik/bundespraesidenten/horst_koehler.html" text:style-name="Internet_20_link" text:visited-style-name="Visited_20_Internet_20_Link"><text:span text:style-name="Internet_20_link"><text:span text:style-name="T7">Horst Köhler</text:span></text:span></text:a><text:span text:style-name="T3"> war Bundespräsident </text:span><text:span text:style-name="T4"><text:line-break/></text:span><text:span text:style-name="T3">2005 war </text:span><text:a xlink:type="simple" xlink:href="http://www.was-war-wann.de/politik/amerikanische_praesidenten/george_w_bush.html" text:style-name="Internet_20_link" text:visited-style-name="Visited_20_Internet_20_Link"><text:span text:style-name="Internet_20_link"><text:span text:style-name="T7">George W. Bush</text:span></text:span></text:a><text:span text:style-name="T3"> amerikanischer Präsident</text:span><text:span text:style-name="T4"><text:line-break/></text:span><text:soft-page-break/><text:span text:style-name="T3">Der </text:span><text:a xlink:type="simple" xlink:href="http://www.was-war-wann.de/sport/fussball/fc-bayern-muenchen.html" text:style-name="Internet_20_link" text:visited-style-name="Visited_20_Internet_20_Link"><text:span text:style-name="Internet_20_link"><text:span text:style-name="T7">FC Bayern München</text:span></text:span></text:a><text:span text:style-name="T3"> ist <text:s/>deutscher Meister</text:span><text:span text:style-name="T4"><text:line-break/></text:span><text:span text:style-name="T3">Fernando Alonso war mit Renault Formel 1 Weltmeister </text:span><text:a xlink:type="simple" xlink:href="http://www.was-war-wann.de/laender/griechenland.html" text:style-name="Internet_20_link" text:visited-style-name="Visited_20_Internet_20_Link"><text:span text:style-name="Internet_20_link"><text:span text:style-name="T7">Griechenland</text:span></text:span></text:a><text:span text:style-name="T3"> gewann mit Elena Paparizou und "My Number One" den </text:span><text:a xlink:type="simple" xlink:href="http://www.was-war-wann.de/musik/veranstaltungen/eurovision_song_contest.html" text:style-name="Internet_20_link" text:visited-style-name="Visited_20_Internet_20_Link"><text:span text:style-name="Internet_20_link"><text:span text:style-name="T7">Eurovision Song Contest</text:span></text:span></text:a><text:span text:style-name="T3"><text:tab/></text:span></text:p>
      <text:p text:style-name="P2"/>
      <text:list xml:id="list33279712" text:continue-numbering="true" text:style-name="WW8Num2">
        <text:list-item>
          <text:p text:style-name="P3"><text:tab/>– in dem der Film „Das Leben der Anderen“ in den Kinos kam, die Lehrer an der Berliner Rütli-Schule aus die katastrophale Situation an ihrer Schule hinwiesen und Deutschland die Fußball-Weltmeisterschaft in eine gigantische Party verwandelte.</text:p>
        </text:list-item>
      </text:list>
      <text:p text:style-name="Standard"><text:a xlink:type="simple" xlink:href="http://www.was-war-wann.de/politik/biografien/angela_merkel.html" text:style-name="Internet_20_link" text:visited-style-name="Visited_20_Internet_20_Link"><text:span text:style-name="Internet_20_link"><text:span text:style-name="T7">Angela Merkel</text:span></text:span></text:a><text:span text:style-name="T3"> war Bundeskanzlerin </text:span></text:p>
      <text:p text:style-name="Standard"><text:a xlink:type="simple" xlink:href="http://www.was-war-wann.de/politik/bundespraesidenten/horst_koehler.html" text:style-name="Internet_20_link" text:visited-style-name="Visited_20_Internet_20_Link"><text:span text:style-name="Internet_20_link"><text:span text:style-name="T7">Horst Köhler</text:span></text:span></text:a><text:span text:style-name="T3"> war Bundespräsident </text:span><text:span text:style-name="T4"><text:line-break/></text:span><text:span text:style-name="T3">2006 war </text:span><text:a xlink:type="simple" xlink:href="http://www.was-war-wann.de/politik/amerikanische_praesidenten/george_w_bush.html" text:style-name="Internet_20_link" text:visited-style-name="Visited_20_Internet_20_Link"><text:span text:style-name="Internet_20_link"><text:span text:style-name="T7">George W. Bush</text:span></text:span></text:a><text:span text:style-name="T3"> amerikanischer Präsident</text:span><text:span text:style-name="T4"><text:line-break/></text:span><text:a xlink:type="simple" xlink:href="http://www.was-war-wann.de/laender/italien.html" text:style-name="Internet_20_link" text:visited-style-name="Visited_20_Internet_20_Link"><text:span text:style-name="Internet_20_link"><text:span text:style-name="T7">Italien</text:span></text:span></text:a><text:span text:style-name="T3"> wurde in Deutschland Fussball Weltmeister</text:span><text:span text:style-name="T4"><text:line-break/></text:span><text:a xlink:type="simple" xlink:href="http://www.was-war-wann.de/sport/fussball/fc-bayern-muenchen.html" text:style-name="Internet_20_link" text:visited-style-name="Visited_20_Internet_20_Link"><text:span text:style-name="Internet_20_link"><text:span text:style-name="T7">FC Bayern München</text:span></text:span></text:a><text:span text:style-name="T3"> war deutscher Meister </text:span></text:p>
      <text:p text:style-name="Standard"><text:a xlink:type="simple" xlink:href="http://www.was-war-wann.de/sport/biografien/fernando-alonso.html" text:style-name="Internet_20_link" text:visited-style-name="Visited_20_Internet_20_Link"><text:span text:style-name="Internet_20_link"><text:span text:style-name="T7">Fernando Alonso</text:span></text:span></text:a><text:span text:style-name="T3"> war mit Renault Formel 1 Weltmeister </text:span><text:span text:style-name="T4"><text:line-break/></text:span><text:a xlink:type="simple" xlink:href="http://www.was-war-wann.de/laender/finnland.html" text:style-name="Internet_20_link" text:visited-style-name="Visited_20_Internet_20_Link"><text:span text:style-name="Internet_20_link"><text:span text:style-name="T7">Finnland</text:span></text:span></text:a><text:span text:style-name="T3"> gewann mit </text:span><text:a xlink:type="simple" xlink:href="http://www.was-war-wann.de/bands/lordi.html" text:style-name="Internet_20_link" text:visited-style-name="Visited_20_Internet_20_Link"><text:span text:style-name="Internet_20_link"><text:span text:style-name="T7">Lordi</text:span></text:span></text:a><text:span text:style-name="T3"> und "Hard Rock Hallelujah" den </text:span><text:a xlink:type="simple" xlink:href="http://www.was-war-wann.de/musik/veranstaltungen/eurovision_song_contest.html" text:style-name="Internet_20_link" text:visited-style-name="Visited_20_Internet_20_Link"><text:span text:style-name="Internet_20_link"><text:span text:style-name="T7">Eurovision Song Contest</text:span></text:span></text:a><text:span text:style-name="T3"> </text:span></text:p>
      <text:p text:style-name="P2"/>
      <text:list xml:id="list33277604" text:continue-numbering="true" text:style-name="WW8Num2">
        <text:list-item>
          <text:p text:style-name="P3"><text:tab/>– in dem das Elterngeld eingeführt wurde, das Eisbär-Baby Knut zum Medienstar avancierte und die politische Elite der Welt zum G8-Gipgel nach Heiligendamm kam, auch um über das Klima zu diskutieren.</text:p>
        </text:list-item>
      </text:list>
      <text:p text:style-name="Standard"><text:a xlink:type="simple" xlink:href="http://www.was-war-wann.de/politik/biografien/angela_merkel.html" text:style-name="Internet_20_link" text:visited-style-name="Visited_20_Internet_20_Link"><text:span text:style-name="Internet_20_link"><text:span text:style-name="T7">Angela Merkel</text:span></text:span></text:a><text:span text:style-name="T3"> war Bundeskanzlerin </text:span><text:span text:style-name="T4"><text:line-break/></text:span><text:a xlink:type="simple" xlink:href="http://www.was-war-wann.de/politik/bundespraesidenten/horst_koehler.html" text:style-name="Internet_20_link" text:visited-style-name="Visited_20_Internet_20_Link"><text:span text:style-name="Internet_20_link"><text:span text:style-name="T7">Horst Köhler</text:span></text:span></text:a><text:span text:style-name="T3"> war Bundespräsident </text:span><text:span text:style-name="T4"><text:line-break/></text:span><text:span text:style-name="T3">2007 war </text:span><text:a xlink:type="simple" xlink:href="http://www.was-war-wann.de/politik/amerikanische_praesidenten/george_w_bush.html" text:style-name="Internet_20_link" text:visited-style-name="Visited_20_Internet_20_Link"><text:span text:style-name="Internet_20_link"><text:span text:style-name="T7">George W. Bush</text:span></text:span></text:a><text:span text:style-name="T3"> amerikanischer Präsident</text:span><text:span text:style-name="T4"><text:line-break/></text:span><text:span text:style-name="T3">Der </text:span><text:a xlink:type="simple" xlink:href="http://www.was-war-wann.de/sport/fussball/vfb-stuttgart.html" text:style-name="Internet_20_link" text:visited-style-name="Visited_20_Internet_20_Link"><text:span text:style-name="Internet_20_link"><text:span text:style-name="T7">VFB Stuttgart</text:span></text:span></text:a><text:span text:style-name="T3"> wurde deutscher Meister </text:span><text:span text:style-name="T4"><text:line-break/></text:span><text:a xlink:type="simple" xlink:href="http://www.was-war-wann.de/sport/biografien/kimi-raikkoenen.html" text:style-name="Internet_20_link" text:visited-style-name="Visited_20_Internet_20_Link"><text:span text:style-name="Internet_20_link"><text:span text:style-name="T7">Kimi Räikkönen</text:span></text:span></text:a><text:span text:style-name="T3"> auf </text:span><text:a xlink:type="simple" xlink:href="http://www.was-war-wann.de/geschichte/ferrari.html" text:style-name="Internet_20_link" text:visited-style-name="Visited_20_Internet_20_Link"><text:span text:style-name="Internet_20_link"><text:span text:style-name="T7">Ferrari</text:span></text:span></text:a><text:span text:style-name="T3"> wurde <text:s/>Formel 1 Weltmeister </text:span><text:span text:style-name="T4"><text:line-break/></text:span><text:a xlink:type="simple" xlink:href="http://www.was-war-wann.de/laender/serbien.html" text:style-name="Internet_20_link" text:visited-style-name="Visited_20_Internet_20_Link"><text:span text:style-name="Internet_20_link"><text:span text:style-name="T7">Serbien</text:span></text:span></text:a><text:span text:style-name="T3"> gewann mit Marija Šerifović und "Molitva" den </text:span><text:a xlink:type="simple" xlink:href="http://www.was-war-wann.de/musik/veranstaltungen/eurovision_song_contest.html" text:style-name="Internet_20_link" text:visited-style-name="Visited_20_Internet_20_Link"><text:span text:style-name="Internet_20_link"><text:span text:style-name="T7">Eurovision Song Contest</text:span></text:span></text:a><text:span text:style-name="T3"> </text:span></text:p>
      <text:p text:style-name="P2"/>
      <text:list xml:id="list33261005" text:continue-numbering="true" text:style-name="WW8Num2">
        <text:list-item>
          <text:p text:style-name="P1"><text:span text:style-name="T3"><text:tab/>– in dem Udo Lindenberg mit dem Song „Der Greis ist heiß“ sein Comeback feierte, die hessische SPD durch den Schlingerkurs gegenüber der Linkspartei aus dem Tritt geriet und die internationale Finanzkrise auch Deutschland erfasste. </text:span></text:p>
        </text:list-item>
      </text:list>
      <text:p text:style-name="Standard"><text:a xlink:type="simple" xlink:href="http://www.was-war-wann.de/politik/biografien/angela_merkel.html" text:style-name="Internet_20_link" text:visited-style-name="Visited_20_Internet_20_Link"><text:span text:style-name="Internet_20_link"><text:span text:style-name="T7">Angela Merkel</text:span></text:span></text:a><text:span text:style-name="T3"> war Bundeskanzlerin </text:span><text:span text:style-name="T4"><text:line-break/></text:span><text:a xlink:type="simple" xlink:href="http://www.was-war-wann.de/politik/bundespraesidenten/horst_koehler.html" text:style-name="Internet_20_link" text:visited-style-name="Visited_20_Internet_20_Link"><text:span text:style-name="Internet_20_link"><text:span text:style-name="T7">Horst Köhler</text:span></text:span></text:a><text:span text:style-name="T3"> war Bundespräsident </text:span><text:span text:style-name="T4"><text:line-break/></text:span><text:span text:style-name="T3">2008 war </text:span><text:a xlink:type="simple" xlink:href="http://www.was-war-wann.de/politik/amerikanische_praesidenten/george_w_bush.html" text:style-name="Internet_20_link" text:visited-style-name="Visited_20_Internet_20_Link"><text:span text:style-name="Internet_20_link"><text:span text:style-name="T7">George W. Bush</text:span></text:span></text:a><text:span text:style-name="T3"> amerikanischer Präsident</text:span><text:span text:style-name="T4"><text:line-break/></text:span><text:a xlink:type="simple" xlink:href="http://www.was-war-wann.de/laender/spanien.html" text:style-name="Internet_20_link" text:visited-style-name="Visited_20_Internet_20_Link"><text:span text:style-name="Internet_20_link"><text:span text:style-name="T7">Spanien</text:span></text:span></text:a><text:span text:style-name="T3"> wurde <text:s/>in Österreich/Schweiz  Fußball-Europameister</text:span><text:span text:style-name="T4"><text:line-break/></text:span><text:a xlink:type="simple" xlink:href="http://www.was-war-wann.de/sport/fussball/fc-bayern-muenchen.html" text:style-name="Internet_20_link" text:visited-style-name="Visited_20_Internet_20_Link"><text:span text:style-name="Internet_20_link"><text:span text:style-name="T7">FC Bayern München</text:span></text:span></text:a><text:span text:style-name="T3"> war deutscher Meister </text:span><text:span text:style-name="T4"><text:line-break/></text:span><text:a xlink:type="simple" xlink:href="http://www.was-war-wann.de/sport/biografien/lewis-hamilton.html" text:style-name="Internet_20_link" text:visited-style-name="Visited_20_Internet_20_Link"><text:span text:style-name="Internet_20_link"><text:span text:style-name="T7">Lewis Hamilton</text:span></text:span></text:a><text:span text:style-name="T3"> war mit McLaren-Mercedes Formel 1 Weltmeister<text:line-break/></text:span><text:a xlink:type="simple" xlink:href="http://www.was-war-wann.de/laender/russland.html" text:style-name="Internet_20_link" text:visited-style-name="Visited_20_Internet_20_Link"><text:span text:style-name="Internet_20_link"><text:span text:style-name="T7">Russland</text:span></text:span></text:a><text:span text:style-name="T3"> gewann mit Dima Bilan und "Believe" den </text:span><text:a xlink:type="simple" xlink:href="http://www.was-war-wann.de/musik/veranstaltungen/eurovision_song_contest.html" text:style-name="Internet_20_link" text:visited-style-name="Visited_20_Internet_20_Link"><text:span text:style-name="Internet_20_link"><text:span text:style-name="T7">Eurovision Song Contest</text:span></text:span></text:a><text:span text:style-name="T3">.</text:span></text:p>
      <text:p text:style-name="P2"/>
      <text:list xml:id="list33262260" text:continue-numbering="true" text:style-name="WW8Num2">
        <text:list-item>
          <text:p text:style-name="P1"><text:span text:style-name="T3"><text:tab/>- in dem </text:span><text:a xlink:type="simple" xlink:href="http://www.was-war-wann.de/politik/biografien/angela_merkel.html" text:style-name="Internet_20_link" text:visited-style-name="Visited_20_Internet_20_Link"><text:span text:style-name="Internet_20_link"><text:span text:style-name="T7">Angela Merkel</text:span></text:span></text:a><text:span text:style-name="T3"> <text:s/>war Bundeskanzlerin </text:span><text:span text:style-name="T4">war<text:line-break/></text:span><text:a xlink:type="simple" xlink:href="http://www.was-war-wann.de/politik/bundespraesidenten/horst_koehler.html" text:style-name="Internet_20_link" text:visited-style-name="Visited_20_Internet_20_Link"><text:span text:style-name="Internet_20_link"><text:span text:style-name="T7">Horst Köhler</text:span></text:span></text:a><text:span text:style-name="T3"> war Bundespräsident </text:span><text:span text:style-name="T4"><text:line-break/></text:span><text:span text:style-name="T3">2009 war </text:span><text:a xlink:type="simple" xlink:href="http://www.was-war-wann.de/politik/amerikanische_praesidenten/barack_obama.html" text:style-name="Internet_20_link" text:visited-style-name="Visited_20_Internet_20_Link"><text:span text:style-name="Internet_20_link"><text:span text:style-name="T7">Barack Obama</text:span></text:span></text:a><text:span text:style-name="T3"> amerikanischer Präsident</text:span><text:span text:style-name="T4"><text:line-break/></text:span><text:span text:style-name="T3">Der </text:span><text:a xlink:type="simple" xlink:href="http://www.was-war-wann.de/sport/fussball/vfl-wolfsburg.html" text:style-name="Internet_20_link" text:visited-style-name="Visited_20_Internet_20_Link"><text:span text:style-name="Internet_20_link"><text:span text:style-name="T7">VfL Wolfsburg</text:span></text:span></text:a><text:span text:style-name="T3"> war deutscher Meister </text:span><text:span text:style-name="T4"><text:line-break/></text:span><text:span text:style-name="T3">Jenson Button auf Brawn GP Formel 1 Weltmeister</text:span><text:span text:style-name="T4"><text:line-break/></text:span><text:soft-page-break/><text:span text:style-name="T3">Norwegen gewann mit Alexander Rybak und "Fairytale" den </text:span><text:a xlink:type="simple" xlink:href="http://www.was-war-wann.de/musik/veranstaltungen/eurovision_song_contest.html" text:style-name="Internet_20_link" text:visited-style-name="Visited_20_Internet_20_Link"><text:span text:style-name="Internet_20_link"><text:span text:style-name="T7">Eurovision Song Contest</text:span></text:span></text:a><text:span text:style-name="T3">.</text:span></text:p>
        </text:list-item>
      </text:list>
      <text:p text:style-name="P2"/>
      <text:p text:style-name="Standard"><text:span text:style-name="T3">2010<text:tab/><text:tab/>- in dem </text:span><text:a xlink:type="simple" xlink:href="http://www.was-war-wann.de/politik/biografien/angela_merkel.html" text:style-name="Internet_20_link" text:visited-style-name="Visited_20_Internet_20_Link"><text:span text:style-name="Internet_20_link"><text:span text:style-name="T7">Angela Merkel</text:span></text:span></text:a><text:span text:style-name="T3"> war Bundeskanzlerin </text:span><text:span text:style-name="T4"><text:line-break/></text:span><text:a xlink:type="simple" xlink:href="http://www.was-war-wann.de/politik/bundespraesidenten/horst_koehler.html" text:style-name="Internet_20_link" text:visited-style-name="Visited_20_Internet_20_Link"><text:span text:style-name="Internet_20_link"><text:span text:style-name="T7">Horst Köhler</text:span></text:span></text:a><text:span text:style-name="T3"> war Bundespräsident bis zum 31. Mai <text:line-break/></text:span><text:a xlink:type="simple" xlink:href="http://www.was-war-wann.de/politik/bundespraesidenten/christian_wulff.html" text:style-name="Internet_20_link" text:visited-style-name="Visited_20_Internet_20_Link"><text:span text:style-name="Internet_20_link"><text:span text:style-name="T7">Christian Wulf</text:span></text:span></text:a><text:span text:style-name="T3"> war Bundespräsident ab 30. Juni </text:span><text:span text:style-name="T4"><text:line-break/></text:span><text:span text:style-name="T3">2010 war </text:span><text:a xlink:type="simple" xlink:href="http://www.was-war-wann.de/politik/amerikanische_praesidenten/barack_obama.html" text:style-name="Internet_20_link" text:visited-style-name="Visited_20_Internet_20_Link"><text:span text:style-name="Internet_20_link"><text:span text:style-name="T7">Barack Obama</text:span></text:span></text:a><text:span text:style-name="T3"> amerikanischer Präsident</text:span><text:span text:style-name="T4"><text:line-break/></text:span><text:span text:style-name="T3">Spanien wurde <text:s/>in Afrika Fußball-Weltmeister</text:span><text:span text:style-name="T4"><text:line-break/></text:span><text:span text:style-name="T3">Der </text:span><text:a xlink:type="simple" xlink:href="http://www.was-war-wann.de/sport/fussball/fc-bayern-muenchen.html" text:style-name="Internet_20_link" text:visited-style-name="Visited_20_Internet_20_Link"><text:span text:style-name="Internet_20_link"><text:span text:style-name="T7">FC Bayern München</text:span></text:span></text:a><text:span text:style-name="T3"> war </text:span><text:a xlink:type="simple" xlink:href="http://www.was-war-wann.de/sport/fussball/bundesliga/tabelle-2009-2010.html" text:style-name="Internet_20_link" text:visited-style-name="Visited_20_Internet_20_Link"><text:span text:style-name="Internet_20_link"><text:span text:style-name="T7">deutscher Meister </text:span></text:span></text:a><text:span text:style-name="T3"><text:s/></text:span><text:span text:style-name="T4"><text:line-break/></text:span><text:a xlink:type="simple" xlink:href="http://www.was-war-wann.de/sport/biografien/sebastian-vettel.html" text:style-name="Internet_20_link" text:visited-style-name="Visited_20_Internet_20_Link"><text:span text:style-name="Internet_20_link"><text:span text:style-name="T7">Sebastian Vettel</text:span></text:span></text:a><text:span text:style-name="T3"> war mit Red Bull Formel 1 Weltmeister </text:span><text:span text:style-name="T4"><text:line-break/></text:span><text:span text:style-name="T3">Deutschland gewann mit Lena und "satellite" den </text:span><text:a xlink:type="simple" xlink:href="http://www.was-war-wann.de/musik/veranstaltungen/eurovision_song_contest.html" text:style-name="Internet_20_link" text:visited-style-name="Visited_20_Internet_20_Link"><text:span text:style-name="Internet_20_link"><text:span text:style-name="T7">Eurovision Song Contest</text:span></text:span></text:a><text:span text:style-name="T3">.</text:span></text:p>
      <text:p text:style-name="P2"/>
      <text:p text:style-name="Standard"><text:span text:style-name="T3">2011<text:tab/><text:tab/>- in dem </text:span><text:a xlink:type="simple" xlink:href="http://www.was-war-wann.de/politik/biografien/angela_merkel.html" text:style-name="Internet_20_link" text:visited-style-name="Visited_20_Internet_20_Link"><text:span text:style-name="Internet_20_link"><text:span text:style-name="T7">Angela Merkel</text:span></text:span></text:a><text:span text:style-name="T3"> war Bundeskanzlerin </text:span><text:span text:style-name="T4"><text:line-break/></text:span><text:a xlink:type="simple" xlink:href="http://www.was-war-wann.de/politik/bundespraesidenten/christian_wulff.html" text:style-name="Internet_20_link" text:visited-style-name="Visited_20_Internet_20_Link"><text:span text:style-name="Internet_20_link"><text:span text:style-name="T7">Christian Wulf</text:span></text:span></text:a><text:span text:style-name="T3"> war Bundespräsident <text:line-break/>2011 war </text:span><text:a xlink:type="simple" xlink:href="http://www.was-war-wann.de/politik/amerikanische_praesidenten/barack_obama.html" text:style-name="Internet_20_link" text:visited-style-name="Visited_20_Internet_20_Link"><text:span text:style-name="Internet_20_link"><text:span text:style-name="T7">Barack Obama</text:span></text:span></text:a><text:span text:style-name="T3"> amerikanischer Präsident</text:span><text:span text:style-name="T4"><text:line-break/></text:span><text:a xlink:type="simple" xlink:href="http://www.was-war-wann.de/sport/fussball/borussia-dortmund.html" text:style-name="Internet_20_link" text:visited-style-name="Visited_20_Internet_20_Link"><text:span text:style-name="Internet_20_link"><text:span text:style-name="T7">Borussia Dortmund</text:span></text:span></text:a><text:span text:style-name="T3"> war </text:span><text:a xlink:type="simple" xlink:href="http://www.was-war-wann.de/sport/fussball/bundesliga/tabelle-2010-2011.html" text:style-name="Internet_20_link" text:visited-style-name="Visited_20_Internet_20_Link"><text:span text:style-name="Internet_20_link"><text:span text:style-name="T7">deutscher Meister </text:span></text:span></text:a><text:span text:style-name="T4"><text:line-break/></text:span><text:a xlink:type="simple" xlink:href="http://www.was-war-wann.de/sport/biografien/sebastian-vettel.html" text:style-name="Internet_20_link" text:visited-style-name="Visited_20_Internet_20_Link"><text:span text:style-name="Internet_20_link"><text:span text:style-name="T7">Sebastian Vettel</text:span></text:span></text:a><text:span text:style-name="T3"> war mit Red Bull Formel 1 Weltmeister </text:span><text:span text:style-name="T4"><text:line-break/></text:span><text:span text:style-name="T3">Aserbaidschan gewann mit Ell &amp; Nikki und "Running Scared" den </text:span><text:a xlink:type="simple" xlink:href="http://www.was-war-wann.de/musik/veranstaltungen/eurovision_song_contest.html" text:style-name="Internet_20_link" text:visited-style-name="Visited_20_Internet_20_Link"><text:span text:style-name="Internet_20_link"><text:span text:style-name="T7">Eurovision Song Contest</text:span></text:span></text:a><text:span text:style-name="T3"> <text:s/></text:span><text:span text:style-name="T4"><text:line-break/></text:span><text:span text:style-name="T3">Stresstest war das Wort des Jahres</text:span><text:span text:style-name="T4"><text:line-break/></text:span><text:span text:style-name="T3">Döner-Morde war das Unwort des Jahres</text:span></text:p>
      <text:p text:style-name="P2"/>
      <text:p text:style-name="Standard"><text:span text:style-name="T3">2012<text:tab/><text:tab/>- in dem </text:span><text:a xlink:type="simple" xlink:href="http://www.was-war-wann.de/politik/biografien/angela_merkel.html" text:style-name="Internet_20_link" text:visited-style-name="Visited_20_Internet_20_Link"><text:span text:style-name="Internet_20_link"><text:span text:style-name="T7">Angela Merkel</text:span></text:span></text:a><text:span text:style-name="T3"> war Bundeskanzlerin </text:span><text:span text:style-name="T4"><text:line-break/></text:span><text:a xlink:type="simple" xlink:href="http://www.was-war-wann.de/politik/bundespraesidenten/christian_wulff.html" text:style-name="Internet_20_link" text:visited-style-name="Visited_20_Internet_20_Link"><text:span text:style-name="Internet_20_link"><text:span text:style-name="T7">Christian Wulf</text:span></text:span></text:a><text:span text:style-name="T3"> war bis zum 17. Februar <text:s/>Bundespräsident <text:line-break/></text:span><text:a xlink:type="simple" xlink:href="http://www.was-war-wann.de/personen/joachim-gauck.html" text:style-name="Internet_20_link" text:visited-style-name="Visited_20_Internet_20_Link"><text:span text:style-name="Internet_20_link"><text:span text:style-name="T7">Joachim Gauck</text:span></text:span></text:a><text:span text:style-name="T3"> war ab 18. März Bundespräsident </text:span><text:span text:style-name="T4"><text:line-break/></text:span><text:span text:style-name="T3">2012 war </text:span><text:a xlink:type="simple" xlink:href="http://www.was-war-wann.de/politik/amerikanische_praesidenten/barack_obama.html" text:style-name="Internet_20_link" text:visited-style-name="Visited_20_Internet_20_Link"><text:span text:style-name="Internet_20_link"><text:span text:style-name="T7">Barack Obama</text:span></text:span></text:a><text:span text:style-name="T3"> amerikanischer Präsident</text:span><text:span text:style-name="T4"><text:line-break/></text:span><text:a xlink:type="simple" xlink:href="http://www.was-war-wann.de/sport/fussball/borussia-dortmund.html" text:style-name="Internet_20_link" text:visited-style-name="Visited_20_Internet_20_Link"><text:span text:style-name="Internet_20_link"><text:span text:style-name="T7">Borussia Dortmund</text:span></text:span></text:a><text:span text:style-name="T3"> war </text:span><text:a xlink:type="simple" xlink:href="http://www.was-war-wann.de/sport/fussball/bundesliga/tabelle-2011-2012.html" text:style-name="Internet_20_link" text:visited-style-name="Visited_20_Internet_20_Link"><text:span text:style-name="Internet_20_link"><text:span text:style-name="T7">deutscher Fußballmeister </text:span></text:span></text:a><text:span text:style-name="T4"><text:line-break/></text:span><text:a xlink:type="simple" xlink:href="http://www.was-war-wann.de/sport/biografien/sebastian-vettel.html" text:style-name="Internet_20_link" text:visited-style-name="Visited_20_Internet_20_Link"><text:span text:style-name="Internet_20_link"><text:span text:style-name="T7">Sebastian Vettel</text:span></text:span></text:a><text:span text:style-name="T3"> war mit Red Bull Formel 1 Weltmeister </text:span><text:span text:style-name="T4"><text:line-break/></text:span><text:a xlink:type="simple" xlink:href="http://www.was-war-wann.de/laender/schweden.html" text:style-name="Internet_20_link" text:visited-style-name="Visited_20_Internet_20_Link"><text:span text:style-name="Internet_20_link"><text:span text:style-name="T7">Schweden</text:span></text:span></text:a><text:span text:style-name="T3"> gewann mit Loreen und "Euphoria" den </text:span><text:a xlink:type="simple" xlink:href="http://www.was-war-wann.de/musik/veranstaltungen/eurovision_song_contest.html" text:style-name="Internet_20_link" text:visited-style-name="Visited_20_Internet_20_Link"><text:span text:style-name="Internet_20_link"><text:span text:style-name="T7">Eurovision Song Contest</text:span></text:span></text:a><text:span text:style-name="T3"> <text:s/></text:span><text:span text:style-name="T4"><text:line-break/></text:span><text:span text:style-name="T3">Rettungsroutine war das Wort des Jahres</text:span><text:span text:style-name="T4"><text:line-break/></text:span><text:span text:style-name="T3">Opfer-Abo war das Unwort des Jahres</text:span></text:p>
      <text:p text:style-name="P2"/>
      <text:p text:style-name="Standard"><text:span text:style-name="T3">2013<text:tab/><text:tab/>- in dem </text:span><text:a xlink:type="simple" xlink:href="http://www.was-war-wann.de/politik/biografien/angela_merkel.html" text:style-name="Internet_20_link" text:visited-style-name="Visited_20_Internet_20_Link"><text:span text:style-name="Internet_20_link"><text:span text:style-name="T7">Angela Merkel</text:span></text:span></text:a><text:span text:style-name="T3"> war Bundeskanzlerin <text:line-break/></text:span><text:a xlink:type="simple" xlink:href="http://www.was-war-wann.de/personen/joachim-gauck.html" text:style-name="Internet_20_link" text:visited-style-name="Visited_20_Internet_20_Link"><text:span text:style-name="Internet_20_link"><text:span text:style-name="T7">Joachim Gauck</text:span></text:span></text:a><text:span text:style-name="T3"> war ab 18. März Bundespräsident </text:span><text:span text:style-name="T4"><text:line-break/></text:span><text:span text:style-name="T3">2013 war </text:span><text:a xlink:type="simple" xlink:href="http://www.was-war-wann.de/politik/amerikanische_praesidenten/barack_obama.html" text:style-name="Internet_20_link" text:visited-style-name="Visited_20_Internet_20_Link"><text:span text:style-name="Internet_20_link"><text:span text:style-name="T7">Barack Obama</text:span></text:span></text:a><text:span text:style-name="T3"> amerikanischer Präsident</text:span><text:span text:style-name="T4"><text:line-break/></text:span><text:span text:style-name="T3">Der </text:span><text:a xlink:type="simple" xlink:href="http://www.was-war-wann.de/sport/fussball/fc-bayern-muenchen.html" text:style-name="Internet_20_link" text:visited-style-name="Visited_20_Internet_20_Link"><text:span text:style-name="Internet_20_link"><text:span text:style-name="T7">FC Bayern München</text:span></text:span></text:a><text:span text:style-name="T3"> war deutscher Meister </text:span><text:span text:style-name="T4"><text:line-break/></text:span><text:a xlink:type="simple" xlink:href="http://www.was-war-wann.de/sport/biografien/sebastian-vettel.html" text:style-name="Internet_20_link" text:visited-style-name="Visited_20_Internet_20_Link"><text:span text:style-name="Internet_20_link"><text:span text:style-name="T7">Sebastian Vettel</text:span></text:span></text:a><text:span text:style-name="T3"> war mit Red Bull Formel 1 Weltmeister <text:line-break/>Dänemark gewann mit Emmelie und "Wings Of Love" den </text:span><text:a xlink:type="simple" xlink:href="http://www.was-war-wann.de/musik/veranstaltungen/eurovision_song_contest.html" text:style-name="Internet_20_link" text:visited-style-name="Visited_20_Internet_20_Link"><text:span text:style-name="Internet_20_link"><text:span text:style-name="T7">Eurovision Song Contest</text:span></text:span></text:a><text:span text:style-name="T3"> </text:span><text:span text:style-name="T4"><text:line-break/></text:span><text:span text:style-name="T3">Rettungsroutine war das Wort des Jahres</text:span><text:span text:style-name="T4"><text:line-break/></text:span><text:span text:style-name="T3">Opfer-Abo war das Unwort des Jah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size="14pt" fo:font-weight="bold" style:font-size-asian="14pt" style:font-weight-asian="bold" style:font-name-complex="Arial"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text:start-value="194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789cm" fo:text-indent="-0.635cm" fo:margin-left="1.78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59cm" fo:text-indent="-0.318cm" fo:margin-left="3.05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29cm" fo:text-indent="-0.635cm" fo:margin-left="4.329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5.599cm" fo:text-indent="-0.635cm" fo:margin-left="5.59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869cm" fo:text-indent="-0.318cm" fo:margin-left="6.86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139cm" fo:text-indent="-0.635cm" fo:margin-left="8.13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9.409cm" fo:text-indent="-0.635cm" fo:margin-left="9.40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679cm" fo:text-indent="-0.318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text:start-value="1950">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894cm" fo:text-indent="-0.635cm" fo:margin-left="1.8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64cm" fo:text-indent="-0.318cm" fo:margin-left="3.16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34cm" fo:text-indent="-0.635cm" fo:margin-left="4.434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5.704cm" fo:text-indent="-0.635cm" fo:margin-left="5.70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74cm" fo:text-indent="-0.318cm" fo:margin-left="6.97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44cm" fo:text-indent="-0.635cm" fo:margin-left="8.244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9.514cm" fo:text-indent="-0.635cm" fo:margin-left="9.51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84cm" fo:text-indent="-0.318cm" fo:margin-left="10.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0.751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949</dc:title>
    <meta:initial-creator>wb</meta:initial-creator>
    <meta:creation-date>2013-12-25T16:54:00</meta:creation-date>
    <dc:creator>wb</dc:creator>
    <dc:date>2014-01-04T11:18:00</dc:date>
    <meta:editing-cycles>32</meta:editing-cycles>
    <meta:document-statistic meta:table-count="0" meta:image-count="0" meta:object-count="0" meta:page-count="18" meta:paragraph-count="157" meta:word-count="5327" meta:character-count="37659"/>
    <meta:generator>OpenOffice/4.1.2$Win32 OpenOffice.org_project/412m3$Build-9782</meta:generator>
  </office:meta>
</office:document-meta>
</file>