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master-page-name="Standard">
      <style:paragraph-properties fo:text-align="justify" style:justify-single-word="false" style:page-number="auto"/>
      <style:text-properties fo:font-weight="bold" style:font-weight-asian="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paragraph-properties fo:text-align="justify" style:justify-single-word="false"/>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
      <text:p text:style-name="P2"/>
      <text:p text:style-name="P2">Als <text:s text:c="2"/>wir <text:s/>noch <text:s/>Kinder <text:s/>waren <text:s/>……………. </text:p>
      <text:p text:style-name="P1"/>
      <text:p text:style-name="P1">Viele von uns waren Mitte des vergangenen Jahrhunderts im besten Kindesalter.</text:p>
      <text:p text:style-name="P1">Fast alle von uns haben Not und Entbehrung der Nachkriegszeit kennen gelernt.</text:p>
      <text:p text:style-name="P1"/>
      <text:p text:style-name="P1">Vielleicht fühlen Sie sich bei der einen oder anderen der nachfolgend aufgeführten</text:p>
      <text:p text:style-name="P1">Zeilen schmunzelnd an Ihr eigenes Kindheitserlebnis erinnert und stellen</text:p>
      <text:p text:style-name="P1">bewundernd fest, dass trotz allem „aus uns etwas geworden ist“, denn</text:p>
      <text:p text:style-name="P1">unsere Bettchen waren angemalt in den strahlendsten Farben voller Blei und Cadmium.</text:p>
      <text:p text:style-name="P1"/>
      <text:p text:style-name="P1">Die Medizinflaschen aus der Apotheke <text:s/>konnten wir mit den Kinderhänden ohne</text:p>
      <text:p text:style-name="P1">Schwierigkeiten öffnen, genau wie die Flasche mit dem giftigen Bleichmittel.</text:p>
      <text:p text:style-name="P1"/>
      <text:p text:style-name="P1">Scharfkantige Türen und Schränke waren eine ständige Bedrohung für unsere Finger</text:p>
      <text:p text:style-name="P1">und unsere Köpfe.</text:p>
      <text:p text:style-name="P1"/>
      <text:p text:style-name="P1">Auf dem Fahrrad, so wir denn eins hatten, trugen wir niemals einen Helm und wir tranken Wasser aus Rohren aus Blei.</text:p>
      <text:p text:style-name="P1"/>
      <text:p text:style-name="P1">Unsere Spielzeugautos in der Sandkiste/im Sandhaufen waren aus Fischkonservendosen.</text:p>
      <text:p text:style-name="P1">Schiffe bauten wir ebenfalls aus Fischkonservendosen mit einer aus Stöcke und Papier</text:p>
      <text:p text:style-name="P1">gebastelter Takelage.</text:p>
      <text:p text:style-name="P1"/>
      <text:p text:style-name="P1">Wir bauten Seifenkisten aus Pappkartons und entdeckten bei der Abfahrt, dass wir die Bremsen vergessen hatten. Damit kamen wir aber nach einigen Unfällen klar.</text:p>
      <text:p text:style-name="P1"/>
      <text:p text:style-name="P1">Wir verließen das Haus nach Erledigung der Hausaufgaben, blieben den ganzen Nachmittag weg und mussten erst zu Hause sein, wenn die Straßenlaternen angingen, soweit welche vorhanden waren, oder das Abendbrot auf dem Tisch stand.</text:p>
      <text:p text:style-name="P1">Niemand wusste wo wir waren denn wir hatten ja kein Handy dabei!</text:p>
      <text:p text:style-name="P1"/>
      <text:p text:style-name="P1">Wenn wir abends schmutzig nach Hause kamen wartete keine Dusche auf uns,</text:p>
      <text:p text:style-name="P1">wir mussten uns mit einer Waschschüssel Seife und Waschlappen reinigen.</text:p>
      <text:p text:style-name="P1">Auch hatten die Meisten noch keine Waschmaschine um unsere verdreckten Sachen zu waschen, dass wurde mit der Hand gemacht. Manche mögen jetzt sagen, ja früher hatte man auch viel mehr Zeit, Irrtum auch früher hatte der Tag 24 Stunden, er wurde nur Sinnvoller genutzt und war nicht mit so viel Firlefanz voll gestopft wie Heute.</text:p>
      <text:p text:style-name="P1"/>
      <text:p text:style-name="P1">Wir hatten weder Playstation, Gameboy, X-Box, Videospiele, 64 Fernsehkanäle, Filme auf Video mit Surround Sound noch einen eigenen Fernseher, Computer, Internet …..</text:p>
      <text:p text:style-name="P1">Wir hatten einfach nur Freunde.</text:p>
      <text:p text:style-name="P1"/>
      <text:p text:style-name="P1">Die trafen wir auf der Straße oder wir marschierten einfach zu ihrer Wohnung und klingelten sie raus ohne Terminabsprache und ohne Shuttle-Dienst, mit dem Privat-PKW, denn den gab es teilweise gar nicht, unserer Eltern.</text:p>
      <text:p text:style-name="P1"/>
      <text:p text:style-name="P1"/>
      <text:p text:style-name="P1"/>
      <text:p text:style-name="P1"><text:soft-page-break/></text:p>
      <text:p text:style-name="P1"/>
      <text:p text:style-name="P1"/>
      <text:p text:style-name="P1"/>
      <text:p text:style-name="P1"/>
      <text:p text:style-name="P1"/>
      <text:p text:style-name="P1">Wir tranken mit ihnen aus derselben Flasche und niemand starb an den Folgen.</text:p>
      <text:p text:style-name="P1">Wir dachten uns Spiele aus mit Holzstöcken – Klipp oder Stockschlagen z.B., oder mit Bällen <text:s/>…. <text:s/>und amüsierten uns köstlich.</text:p>
      <text:p text:style-name="P1"/>
      <text:p text:style-name="P1">Wir kletterten auf sehr hohe Bäume und fielen auch manchmal runter.</text:p>
      <text:p text:style-name="P1"/>
      <text:p text:style-name="P1">Außerdem aßen wir als Mutprobe Würmer. Die Prophezeiungen trafen nicht ein: Die Würmer lebten in unseren Mägen für immer weiter, und mit irgendwelchen Stöcken stachen wir uns auch nicht die Augen aus.</text:p>
      <text:p text:style-name="P1"/>
      <text:p text:style-name="P1">Wir haben uns geschnitten, brachen uns die Knochen und verloren Zähne – und niemand wurde deswegen auf Schadensersatz verklagt.</text:p>
      <text:p text:style-name="P1"/>
      <text:p text:style-name="P1">Wer beim Straßenfußball nicht gut war, musste zuschauen und lernen, mit der Enttäuschung klarzukommen – ohne einen Psychiater aufzusuchen.</text:p>
      <text:p text:style-name="P1"/>
      <text:p text:style-name="P1">Schwierigkeiten in der Schule führten niemals zu Krisensitzungen an Elternabenden oder gar zur Änderung der schulischen Leistungsbewertung.</text:p>
      <text:p text:style-name="P1"/>
      <text:p text:style-name="P1">Unser Tun hatte manchmal strenge Konsequenzen wenn wir über das Ziel hinaus geschossen waren, das war uns bei jedem Streich klar.</text:p>
      <text:p text:style-name="P1"/>
      <text:p text:style-name="P1">Doch da war kein Streetworker, kein Sozialarbeiter, kein Mann der Kirche, der uns da raus half.</text:p>
      <text:p text:style-name="P1"/>
      <text:p text:style-name="P1">Und dennoch: Unsere Generation hat einige sehr erfolgreiche Menschen hervorgebracht.</text:p>
      <text:p text:style-name="P1"><text:s text:c="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s   wir  noch  Kinder  waren  ……………</dc:title>
    <meta:initial-creator>wb</meta:initial-creator>
    <meta:creation-date>2011-01-15T15:04:00</meta:creation-date>
    <dc:creator>wb</dc:creator>
    <dc:date>2014-03-16T10:54:00</dc:date>
    <meta:print-date>2012-01-23T11:22:00</meta:print-date>
    <meta:editing-cycles>11</meta:editing-cycles>
    <meta:generator>OpenOffice/4.1.2$Win32 OpenOffice.org_project/412m3$Build-9782</meta:generator>
    <meta:document-statistic meta:table-count="0" meta:image-count="0" meta:object-count="0" meta:page-count="2" meta:paragraph-count="35" meta:word-count="538" meta:character-count="3567"/>
  </office:meta>
</office:document-meta>
</file>